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KanaalPop op 28, 29 en 30 augustus 2020 - Van Starkenborghkanaal ZZ 1 in Zuidhorn</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Westerkwartier een aanvraag ontvangen voor het organiseren van KanaalPop op 28, 29 en 30 augustus 2020 op locatie Van Starkenborghkanaal ZZ 1 in Zuidhorn. De aanvraag is geregistreerd onder zaaknummer Z202001421.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88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8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8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68 585533</meta:user-defined>
    <meta:user-defined meta:name="DC.title">Kennisgeving ontvangst aanvraag voor het organiseren van KanaalPop op 28, 29 en 30 augustus 2020 - Van Starkenborghkanaal ZZ 1 in Zuidhorn</meta:user-defined>
    <meta:user-defined meta:name="OVERHEID.PostcodeHuisnummer/OVERHEIDop.postcodeHuisnummer">9801TA 1</meta:user-defined>
    <meta:user-defined meta:name="OVERHEIDop.straatnaam">van Starkenborghkan Zz</meta:user-defined>
    <meta:user-defined meta:name="OVERHEIDop.woonplaats">Zuidhorn</meta:user-defined>
    <meta:user-defined meta:name="DCTERMS.W3CDTF/DCTERMS.available">2020-04-06</meta:user-defined>
    <meta:user-defined meta:name="DCTERMS.W3CDTF/OVERHEIDop.jaargang">2020</meta:user-defined>
    <meta:user-defined meta:name="OVERHEIDop.publicationIssue">89884</meta:user-defined>
    <meta:user-defined meta:name="OVERHEIDop.GmbID/DC.identifier">gmb-2020-89884</meta:user-defined>
    <meta:user-defined meta:name="OVERHEIDop.versieInformatie"/>
  </office:meta>
</office:document-meta>
</file>