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Uitvoeringsregeling Afvalstoffenverordening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ntfoort heeft in de vergadering van 11 februari 2020 besloten de Uitvoeringsregeling Afvalstoffenverordening 2018 in te trekken, gelijktijdig met de vaststelling van de Uitvoeringsregeling Afvalstoffenverordening 2020. </text:p>
            <text:p text:style-name="al">Aldus vastgesteld door het college van de burgemeester en wethouders in de vergadering van 11 februari 2020.</text:p>
            <text:p text:style-name="al"/>
            <text:p text:style-name="al"/>
            <text:p text:style-name="al">
            <text:span text:style-name="nadrukcur">De burgemeester, mw. mr. P.J. van Hartskamp – de Jong </text:span>
          </text:p>
            <text:p text:style-name="al">
            <text:span text:style-name="nadrukcur">De secretaris, dhr. M.H. van der Veer</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88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8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8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Natuur en milieu | Organisatie en beleid</meta:user-defined>
    <meta:user-defined meta:name="DC.source">Onbekend</meta:user-defined>
    <meta:user-defined meta:name="OVERHEIDop.referentienummer">796665</meta:user-defined>
    <meta:user-defined meta:name="DCTERMS.alternative">Intrekken Uitvoeringsbesluit Afvalstoffenverordening 2018</meta:user-defined>
    <dc:language>nl</dc:language>
    <meta:user-defined meta:name="OVERHEID.Gemeente/DC.spatial">Montfoort</meta:user-defined>
    <meta:user-defined meta:name="DC.title">Intrekken Uitvoeringsregeling Afvalstoffenverordening 2018</meta:user-defined>
    <meta:user-defined meta:name="DCTERMS.W3CDTF/DCTERMS.available">2020-04-06</meta:user-defined>
    <meta:user-defined meta:name="DCTERMS.W3CDTF/OVERHEIDop.jaargang">2020</meta:user-defined>
    <meta:user-defined meta:name="OVERHEIDop.publicationIssue">89883</meta:user-defined>
    <meta:user-defined meta:name="OVERHEIDop.betreftRegeling">CVDR474272_1</meta:user-defined>
    <meta:user-defined meta:name="OVERHEIDop.GmbID/DC.identifier">gmb-2020-89883</meta:user-defined>
    <meta:user-defined meta:name="OVERHEIDop.versieInformatie"/>
  </office:meta>
</office:document-meta>
</file>