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enstverlening van 1 april tot en met 28 april 2020</text:p>
      <text:section text:name="zakelijke-mededeling_id1-3-2" text:style-name="zakelijke-mededeling">
        <text:section text:name="zakelijke-mededeling-tekst_id1-3-2-1" text:style-name="zakelijke-mededeling-tekst">
          <text:section text:name="tekst_id1-3-2-1-1" text:style-name="tekst">
            <text:p text:style-name="common-al">Het gemeentehuis is dicht tot en met 28 april 2020. De dienstverlening van de gemeente Harlingen blijft beschikbaar voor inwoners en bedrijven. Daarom zijn er aanpassingen in onze dienstverlening. Wij vragen hiervoor uw begrip.</text:p>
            <text:p text:style-name="common-al">
            <text:span text:style-name="nadrukvet">Digitaal is veel te regelen</text:span>
          </text:p>
            <text:p text:style-name="common-al">Regel uw zaken digitaal via deze website als dat mogelijk is. Voor de meeste diensten hoeft u niet naar de balie te komen. Zo kunt u online bijvoorbeeld een verhuizing doorgeven, uittreksels BRP, parkeervergunningen of een vergunning aanvragen. </text:p>
            <text:p text:style-name="common-al">
            <text:span text:style-name="nadrukvet">Balies</text:span>
          </text:p>
            <text:p text:style-name="common-al">Het gemeentehuis is alleen op afspraak open voor dringende zaken. Dit zijn: </text:p>
            <text:list text:style-name="id1-3-2-1-1-6">
              <text:list-item text:style-override="id1-3-2-1-1-6-1">
                <text:number>1.</text:number>
                <text:p text:style-name="al">Geboorteaangifte.</text:p>
              </text:list-item>
              <text:list-item text:style-override="id1-3-2-1-1-6-2">
                <text:number>2.</text:number>
                <text:p text:style-name="al">Overlijdensaangifte.</text:p>
              </text:list-item>
              <text:list-item text:style-override="id1-3-2-1-1-6-3">
                <text:number>3.</text:number>
                <text:p text:style-name="al">Spoedaanvraag van rijbewijs en identiteitsbewijzen als de geldigheid verloopt voor 28 april 2020.</text:p>
              </text:list-item>
              <text:list-item text:style-override="id1-3-2-1-1-6-4">
                <text:number>4.</text:number>
                <text:p text:style-name="al">Ophalen van rijbewijs en identiteitsbewijzen als de geldigheid verloopt voor 28 april 2020.</text:p>
              </text:list-item>
            </text:list>
            <text:p text:style-name="common-al">Zonder afspraak kunt u het gemeentehuis niet in. Om handcontact te vermijden, kunt u alleen met pin betalen. Vergeet dus niet uw pinpas mee te nemen. </text:p>
            <text:p text:style-name="common-al">
            <text:span text:style-name="nadrukvet">Brievenbus</text:span>
          </text:p>
            <text:p text:style-name="common-al">Als u stukken moet aanleveren, dan kunt u deze in een van de twee brievenbussen van het gemeentehuis doen. Deze vindt u bij de voordeur van het KKC (Voorstraat 35) en bij de zijingang van het stadhuis.</text:p>
            <text:p text:style-name="common-al">Bereikbaarheid Gebiedsteam</text:p>
            <text:p text:style-name="common-al">Het kabinet heeft besloten tot verlenging van de coronamaatregelen. Dit betekent ook dat de maatregelen van het Gebiedsteam Harlingen tot 28 april 2020 worden verlengd. Wat waren die maatregelen ook alweer? </text:p>
            <text:list text:style-name="id1-3-2-1-1-12">
              <text:list-item text:style-override="id1-3-2-1-1-12-1">
                <text:number>1.</text:number>
                <text:p text:style-name="al">Het Gebiedsteam is op alle werkdagen telefonisch bereikbaar: 140517, keuze 2</text:p>
              </text:list-item>
              <text:list-item text:style-override="id1-3-2-1-1-12-2">
                <text:number>2.</text:number>
                <text:p text:style-name="al">Het Gebiedsteam komt niet op huisbezoek en ontvangt geen inwoners op het Vierkant. Spoedvragen of crisis situaties altijd uitgezonderd.</text:p>
              </text:list-item>
              <text:list-item text:style-override="id1-3-2-1-1-12-3">
                <text:number>3.</text:number>
                <text:p text:style-name="al">Sociaal werkers waar u contact mee hebt zijn rechtstreeks telefonisch voor u bereikbaar.</text:p>
              </text:list-item>
              <text:list-item text:style-override="id1-3-2-1-1-12-4">
                <text:number>4.</text:number>
                <text:p text:style-name="al">De inloopspreekuren (zowel op het Vierkant als in Wijnaldum) gaan niet door.</text:p>
              </text:list-item>
            </text:list>
            <text:p text:style-name="common-al">We begrijpen dat dit een ingrijpende keuze is voor u als inwoner van de gemeente Harlingen, daarom willen we u erop wijzen dat we op alle werkdagen telefonisch bereikbaar zijn tussen half negen en half vijf op het algemene nummer 140517 keuze 2. Hier kunt u terecht voor alle hulpvragen.</text:p>
            <text:p text:style-name="common-al">Heeft u er behoefte aan met iemand te praten? Heeft u opvoedingsvragen vooral nu uw kinderen niet meer naar school gaan? Voelt u zich eenzaam? Neem contact op met het Gebiedsteam!</text:p>
            <text:p text:style-name="common-al">Hulp voor ondernemers</text:p>
            <text:p text:style-name="last-al">De gemeente Harlingen heeft het ondersteuningspakket voor ondernemers in één overzicht gezet. Dit zijn de aanvullende maatregelen naast de noodmaatregelen vanuit de Rijksoverheid. Kijk voor meer informatie op: <text:a xlink:href="http://www.harlingen.nl/hulp-voor-ondernemers" xlink:type="simple">www.harlingen.nl/hulp-voor-ondernemers</text:a> (PDF Ondersteuningspakket voor ondernemer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987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7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Dienstverlening van 1 april tot en met 28 april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06</meta:user-defined>
    <meta:user-defined meta:name="DCTERMS.W3CDTF/OVERHEIDop.jaargang">2020</meta:user-defined>
    <meta:user-defined meta:name="OVERHEIDop.publicationIssue">89879</meta:user-defined>
    <meta:user-defined meta:name="OVERHEIDop.GmbID/DC.identifier">gmb-2020-89879</meta:user-defined>
    <meta:user-defined meta:name="OVERHEIDop.versieInformatie"/>
  </office:meta>
</office:document-meta>
</file>