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476 Vaststelling Hildo Kropstraat 22-1 t/m 22-25 en Prof. Dr. Hesselaan 10 t/m 38,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 april 2020 hebben besloten dat, op grond van de Wet basisregistratie adressen en gebouwen en de Verordening naamgeving en nummering (adressen), aan de panden kadastraal gelegen Jutphaas B 12921, de volgende adressen worden toegekend:</text:p>
            <text:p text:style-name="common-al">Hildo Kropstraat 22-1 t/m 22-25,</text:p>
            <text:p text:style-name="common-al">Prof. Dr. Hesselaan 10 t/m 38</text:p>
            <text:p text:style-name="tussenkopcur">Inzagetermijn</text:p>
            <text:p text:style-name="common-al">Vanaf 6 april 2020 tot en met 18 mei 2020 ligt het besluit nr. 476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9877</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77</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77</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4476.723 449480.478</meta:user-defined>
    <meta:user-defined meta:name="DC.title">Adresbesluit nr. 476 Vaststelling Hildo Kropstraat 22-1 t/m 22-25 en Prof. Dr. Hesselaan 10 t/m 38, burgemeester en wethouders gemeente Nieuwegein;</meta:user-defined>
    <meta:user-defined meta:name="OVERHEID.PostcodeHuisnummer/OVERHEIDop.postcodeHuisnummer">3431CC 20</meta:user-defined>
    <meta:user-defined meta:name="OVERHEIDop.straatnaam">Hildo Kropstraat</meta:user-defined>
    <meta:user-defined meta:name="OVERHEIDop.woonplaats">Nieuwegein</meta:user-defined>
    <meta:user-defined meta:name="DCTERMS.W3CDTF/DCTERMS.available">2020-04-06</meta:user-defined>
    <meta:user-defined meta:name="DCTERMS.W3CDTF/OVERHEIDop.jaargang">2020</meta:user-defined>
    <meta:user-defined meta:name="OVERHEIDop.publicationIssue">89877</meta:user-defined>
    <meta:user-defined meta:name="OVERHEIDop.GmbID/DC.identifier">gmb-2020-89877</meta:user-defined>
    <meta:user-defined meta:name="OVERHEIDop.versieInformatie"/>
  </office:meta>
</office:document-meta>
</file>