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verordening en Aanwijzingsbesluit Coronavirus VRF</text:p>
      <text:section text:name="zakelijke-mededeling_id1-3-2" text:style-name="zakelijke-mededeling">
        <text:section text:name="zakelijke-mededeling-tekst_id1-3-2-1" text:style-name="zakelijke-mededeling-tekst">
          <text:section text:name="tekst_id1-3-2-1-1" text:style-name="tekst">
            <text:p text:style-name="common-al">De Burgemeester van Harlingen maakt bekend dat de voorzitter van de veiligheidsregio Fryslân, Mr. S. van Haersma Buma, op 26 maart 2020 de Noodverordening Covid-19 VRF heeft vastgesteld. Tevens is door de voorzitter van de Veiligheidsregio Fryslân het aanwijzingsbesluit Noodverordening CORONAVIRUS VRF genomen. De verordening en het aanwijzingsbesluit kunnen bekeken worden via de gemeentelijke website www.harlingen.nl.</text:p>
            <text:p text:style-name="common-al">De verordening voorziet in voorschriften ter voorkoming van verdere verspreiding van het coronavirus/COVID-19. In de verordening zijn bepalingen (verboden) opgenomen ten aanzien van o.a.:</text:p>
            <text:list text:style-name="id1-3-2-1-1-3">
              <text:list-item text:style-override="id1-3-2-1-1-3-1">
                <text:number>1.</text:number>
                <text:p text:style-name="al">het houden van openbare samenkomsten en evenementen ;</text:p>
              </text:list-item>
              <text:list-item text:style-override="id1-3-2-1-1-3-2">
                <text:number>2.</text:number>
                <text:p text:style-name="al">het niet in acht nemen van een veilige afstand; </text:p>
              </text:list-item>
              <text:list-item text:style-override="id1-3-2-1-1-3-3">
                <text:number>3.</text:number>
                <text:p text:style-name="al">het openhouden van diverse inrichtingen zoals bijvoorbeeld horecagelegenheden, sport- en fitnessclubs;</text:p>
              </text:list-item>
              <text:list-item text:style-override="id1-3-2-1-1-3-4">
                <text:number>4.</text:number>
                <text:p text:style-name="al">het uitoefenen van contactberoepen;</text:p>
              </text:list-item>
              <text:list-item text:style-override="id1-3-2-1-1-3-5">
                <text:number>5.</text:number>
                <text:p text:style-name="al">gebieden en locaties;</text:p>
              </text:list-item>
            </text:list>
            <text:p text:style-name="last-al">In het aanwijzingsbesluit zijn de ambtenaren aangewezen die aanwijzingen ter handhaving van de noodverordening kunnen geven, welke aanwijzingen stipt en onmiddellijk dienen te worden opgevolgd. De verordening en het aanwijzingsbesluit treden onmiddellijk na de bekendmaking op de website van de veiligheidsregio Fryslân en/of overheid.nl in werking. Tegen deze besluiten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7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Noodverordening en Aanwijzingsbesluit Coronavirus VR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75</meta:user-defined>
    <meta:user-defined meta:name="OVERHEIDop.GmbID/DC.identifier">gmb-2020-89875</meta:user-defined>
    <meta:user-defined meta:name="OVERHEIDop.versieInformatie"/>
  </office:meta>
</office:document-meta>
</file>