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kuilen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pril 2020 een besluit genomen op de aanvraag voor een omgevingsvergunning op locatie Zandkuilen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boom</text:p>
            <text:p text:style-name="common-al">Locatie: Zandkuilen 1 te Veghel</text:p>
            <text:p text:style-name="common-al">Zaaknummer: OV-2020-014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pril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987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7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7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19 406096</meta:user-defined>
    <meta:user-defined meta:name="DC.title">Kennisgeving besluit op aanvraag omgevingsvergunning Zandkuilen 1 te Veghel</meta:user-defined>
    <meta:user-defined meta:name="OVERHEID.PostcodeHuisnummer/OVERHEIDop.postcodeHuisnummer">5464RK 1</meta:user-defined>
    <meta:user-defined meta:name="OVERHEIDop.straatnaam">Zandkuilen</meta:user-defined>
    <meta:user-defined meta:name="OVERHEIDop.woonplaats">Vegh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874</meta:user-defined>
    <meta:user-defined meta:name="OVERHEIDop.GmbID/DC.identifier">gmb-2020-89874</meta:user-defined>
    <meta:user-defined meta:name="OVERHEIDop.versieInformatie"/>
  </office:meta>
</office:document-meta>
</file>