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meldingen Activiteitenbesluit milieubeheer - veranderen van een bedrijf, zijnde een bakker - Botersteeg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is een melding ontvangen in het kader van het "Activiteitenbesluit milieubeheer". Het gaat over het veranderen van een bedrijf, zijnde een bakker gelegen aan de Botersteeg 1 te Gorinchem. De verandering betreft het uitbreiden van het aantal zitplekken conform het nieuwe concept. Deze melding is geregistreerd onder het zaaknummer Z-19-36476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8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meta:user-defined meta:name="OVERHEIDop.referentienummer">zaaknummer Z-19-364762</meta:user-defined>
    <dc:language>nl</dc:language>
    <meta:user-defined meta:name="OVERHEID.EPSG28992/DC.spatial">126527 426955</meta:user-defined>
    <meta:user-defined meta:name="DC.title">Gemeente Gorinchem - meldingen Activiteitenbesluit milieubeheer - veranderen van een bedrijf, zijnde een bakker - Botersteeg 1, Gorinchem</meta:user-defined>
    <meta:user-defined meta:name="OVERHEID.PostcodeHuisnummer/OVERHEIDop.postcodeHuisnummer">4201JP 1</meta:user-defined>
    <meta:user-defined meta:name="OVERHEIDop.straatnaam">Botersteeg</meta:user-defined>
    <meta:user-defined meta:name="OVERHEIDop.woonplaats">Gorinc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86</meta:user-defined>
    <meta:user-defined meta:name="OVERHEIDop.GmbID/DC.identifier">gmb-2020-8986</meta:user-defined>
    <meta:user-defined meta:name="OVERHEIDop.versieInformatie"/>
  </office:meta>
</office:document-meta>
</file>