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Beschikking Wabo, uitgebreide procedure, Van Konijnenburgweg 58a, Bergen op Zoom, Stichting De Kringlo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op Zoom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Van Konijnenburgweg 58a, </text:p>
                    <text:p text:style-name="table_al">Bergen op Zoom,</text:p>
                    <text:p text:style-name="table_al">Stichting De Kringloper</text:p>
                    <text:p text:style-name="table_al">
                      <text:span text:style-name="nadrukvet">Inzage</text:span>
                    </text:p>
                  </table:table-cell>
                  <table:table-cell table:style-name="entry" table:number-rows-spanned="1" table:number-columns-spanned="1">
                    <text:p text:style-name="table_al">Vergunning oprichten kringloop-/sorteercentrum, alwaar afgedankte elektrische en elektronische apparatuur wordt opgeslagen, overgeslagen, gesorteerd en gedemonteerd. </text:p>
                  </table:table-cell>
                </table:table-row>
              </table:table>
              <text:p text:style-name="table_bottom"/>
            </text:section>
            <text:p text:style-name="common-al">Het verzoek en de beschikking zijn met ingang van<text:span text:style-name="nadrukvet"> donderdag 9 april t/m woensdag 20 mei 2020 </text:span>ter inzage in te zien bij de gemeente Bergen op Zoom. </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je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8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790.88 391042.39</meta:user-defined>
    <meta:user-defined meta:name="DC.title">Gemeente Bergen op Zoom - Beschikking Wabo, uitgebreide procedure, Van Konijnenburgweg 58a, Bergen op Zoom, Stichting De Kringloper</meta:user-defined>
    <meta:user-defined meta:name="OVERHEID.PostcodeHuisnummer/OVERHEIDop.postcodeHuisnummer">4612PL 58</meta:user-defined>
    <meta:user-defined meta:name="OVERHEIDop.straatnaam">Van Konijnenburgweg</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89855</meta:user-defined>
    <meta:user-defined meta:name="OVERHEIDop.GmbID/DC.identifier">gmb-2020-89855</meta:user-defined>
    <meta:user-defined meta:name="OVERHEIDop.versieInformatie"/>
  </office:meta>
</office:document-meta>
</file>