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9 te Maastricht. Verlenging beslistermijn omgevingsvergunning, het verbouwen van de bestaan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3WB</text:p>
            <text:p text:style-name="common-al">
            <text:span text:style-name="nadrukvet">Stenenwal 29 te Maastricht</text:span>
          </text:p>
            <text:p text:style-name="common-al">
            <text:span text:style-name="nadrukvet">het verbouwen van de bestaande 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85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6 317598.7</meta:user-defined>
    <meta:user-defined meta:name="DC.title">Stenenwal 29 te Maastricht. Verlenging beslistermijn omgevingsvergunning, het verbouwen van de bestaande woning naar 3 appartementen</meta:user-defined>
    <meta:user-defined meta:name="OVERHEID.PostcodeHuisnummer/OVERHEIDop.postcodeHuisnummer">6221GA 29</meta:user-defined>
    <meta:user-defined meta:name="OVERHEIDop.straatnaam">Stenenwal</meta:user-defined>
    <meta:user-defined meta:name="OVERHEIDop.woonplaats">Maastrich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54</meta:user-defined>
    <meta:user-defined meta:name="OVERHEIDop.GmbID/DC.identifier">gmb-2020-89854</meta:user-defined>
    <meta:user-defined meta:name="OVERHEIDop.versieInformatie"/>
  </office:meta>
</office:document-meta>
</file>