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werp-omgevingsverging uitgebreide procedure Station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ontwerp-omgevingsvergunning uitgebreide procedure is verleend:</text:span>
          </text:p>
            <text:list text:style-name="id1-3-2-1-1-3">
              <text:list-item text:style-override="id1-3-2-1-1-3-1">
                <text:number>1.</text:number>
                <text:p text:style-name="al">31-03-2020, Stationsweg 6, Harlingen, het restaureren van de perronkap.</text:p>
              </text:list-item>
            </text:list>
            <text:p text:style-name="common-al">De aanvraag, het ontwerpbesluit en de bijbehorende stukken liggen met ingang van 06-04-2020 gedurende zes weken ter inzage bij de afdeling Dienstverlening en Ondersteuning, team VVH in de Groenlandsvaarder, Voorstraat 35 te Harlingen. Vanwege coronamaatregelen kunt u deze op afspraak inzien. U kunt voor het maken van een afspraak contact met ons opnemen via het algemene telefoonnummer 14 0517.</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5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30.174 575983.775</meta:user-defined>
    <meta:user-defined meta:name="DC.title">Verleende ontwerp-omgevingsverging uitgebreide procedure Stationsweg 6</meta:user-defined>
    <meta:user-defined meta:name="OVERHEID.PostcodeHuisnummer/OVERHEIDop.postcodeHuisnummer">8861GA 6</meta:user-defined>
    <meta:user-defined meta:name="OVERHEIDop.straatnaam">Stationsweg</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50</meta:user-defined>
    <meta:user-defined meta:name="OVERHEIDop.GmbID/DC.identifier">gmb-2020-89850</meta:user-defined>
    <meta:user-defined meta:name="OVERHEIDop.versieInformatie"/>
  </office:meta>
</office:document-meta>
</file>