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ntheffing recreatief nachtverblijf parkeerterrein de Zuid, Grasveld gedeelte, Ir G Friedhoffplein, 2019-08543, kamperen t.b.v. het evenement Vintage at Zandvoort op 17 t/m 19 april 2020, verzonden 9 januari 2020</text:p>
      <text:section text:name="zakelijke-mededeling_id1-3-2" text:style-name="zakelijke-mededeling">
        <text:section text:name="zakelijke-mededeling-tekst_id1-3-2-1" text:style-name="zakelijke-mededeling-tekst">
          <text:section text:name="tekst_id1-3-2-1-1" text:style-name="tekst">
            <text:p text:style-name="common-al">Ontheffing recreatief nachtverblijf buiten kampeerterreinen artikel  126B, lid 3 APV</text:p>
            <text:p text:style-name="common-al">De burgemeester van Zandvoort heeft ontheffing verleend voor de bovenstaande aanvraag.</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985</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5</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5</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129 486945</meta:user-defined>
    <meta:user-defined meta:name="DC.title">Zandvoort, verleende ontheffing recreatief nachtverblijf parkeerterrein de Zuid, Grasveld gedeelte, Ir G Friedhoffplein, 2019-08543, kamperen t.b.v. het evenement Vintage at Zandvoort op 17 t/m 19 april 2020, verzonden 9 januari 2020</meta:user-defined>
    <meta:user-defined meta:name="OVERHEID.PostcodeHuisnummer/OVERHEIDop.postcodeHuisnummer">2042BP 18f 6</meta:user-defined>
    <meta:user-defined meta:name="OVERHEIDop.straatnaam">Ir. G. Friedhoffplein</meta:user-defined>
    <meta:user-defined meta:name="OVERHEIDop.woonplaats">Zandvoort</meta:user-defined>
    <meta:user-defined meta:name="DCTERMS.W3CDTF/DCTERMS.available">2020-01-14</meta:user-defined>
    <meta:user-defined meta:name="DCTERMS.W3CDTF/OVERHEIDop.jaargang">2020</meta:user-defined>
    <meta:user-defined meta:name="OVERHEIDop.publicationIssue">8985</meta:user-defined>
    <meta:user-defined meta:name="OVERHEIDop.GmbID/DC.identifier">gmb-2020-8985</meta:user-defined>
    <meta:user-defined meta:name="OVERHEIDop.versieInformatie"/>
  </office:meta>
</office:document-meta>
</file>