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5, 8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
            <text:p text:style-name="common-al">Voor: het nieuw bouwen van een woning</text:p>
            <text:p text:style-name="common-al">Locatie: Aldegonde 2 in Kruiningen</text:p>
            <text:p text:style-name="common-al">Verzenddatum besluit: 30 maart 2020</text:p>
            <text:p text:style-name="common-al"/>
            <text:p text:style-name="common-al">Voor: het bouwen van een schuur</text:p>
            <text:p text:style-name="common-al">Locatie: Meezeweg 5 in Waarde</text:p>
            <text:p text:style-name="common-al">Verzenddatum besluit: 30 maart 2020</text:p>
            <text:p text:style-name="common-al"/>
            <text:p text:style-name="common-al">Voor: het aanleggen van een trottoir</text:p>
            <text:p text:style-name="common-al">Locatie: Sloestraat naast Boomdijk 15 in Hansweert</text:p>
            <text:p text:style-name="common-al">Verzenddatum besluit: 27 maart 2020</text:p>
            <text:p text:style-name="common-al"/>
            <text:p text:style-name="common-al">Voor: het bouwen van een fundering</text:p>
            <text:p text:style-name="common-al">Locatie: Zanddijk 19A in Kruiningen</text:p>
            <text:p text:style-name="common-al">Verzenddatum besluit: 26 maart 2020</text:p>
            <text:p text:style-name="common-al"/>
            <text:p text:style-name="common-al">Voor: het kappen van twee bomen</text:p>
            <text:p text:style-name="common-al">Locatie: Ambachtsherenlaan 31 in Yerseke</text:p>
            <text:p text:style-name="common-al">Verzenddatum besluit: 26 maart 2020</text:p>
            <text:p text:style-name="common-al"/>
            <text:p text:style-name="common-al">Voor: het kappen van een boom</text:p>
            <text:p text:style-name="common-al">Locatie: Fuchsialaan 2 in Yerseke</text:p>
            <text:p text:style-name="common-al">Verzenddatum besluit: 26 maart 2020</text:p>
            <text:p text:style-name="common-al"/>
            <text:p text:style-name="common-al"/>
            <text:p text:style-name="common-al">Rechtsmiddelen</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Kruinin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98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120.16 384454.682</meta:user-defined>
    <meta:user-defined meta:name="OVERHEID.EPSG28992/DC.spatial">62915.775 382331.703</meta:user-defined>
    <meta:user-defined meta:name="OVERHEID.EPSG28992/DC.spatial">58918.395 385456.957</meta:user-defined>
    <meta:user-defined meta:name="OVERHEID.EPSG28992/DC.spatial">60806 387428</meta:user-defined>
    <meta:user-defined meta:name="OVERHEID.EPSG28992/DC.spatial">61582 390483</meta:user-defined>
    <meta:user-defined meta:name="OVERHEID.EPSG28992/DC.spatial">61598 389538</meta:user-defined>
    <meta:user-defined meta:name="DC.title">Bekendmaking verleende omgevingsvergunningen WABO, week 15, 8 april 2020</meta:user-defined>
    <meta:user-defined meta:name="OVERHEID.PostcodeHuisnummer/OVERHEIDop.postcodeHuisnummer">4416HA 2</meta:user-defined>
    <meta:user-defined meta:name="OVERHEID.PostcodeHuisnummer/OVERHEIDop.postcodeHuisnummer">4414RN 5</meta:user-defined>
    <meta:user-defined meta:name="OVERHEID.PostcodeHuisnummer/OVERHEIDop.postcodeHuisnummer">4417BG 15</meta:user-defined>
    <meta:user-defined meta:name="OVERHEID.PostcodeHuisnummer/OVERHEIDop.postcodeHuisnummer">4416PR 19</meta:user-defined>
    <meta:user-defined meta:name="OVERHEID.PostcodeHuisnummer/OVERHEIDop.postcodeHuisnummer">4401JP 31</meta:user-defined>
    <meta:user-defined meta:name="OVERHEID.PostcodeHuisnummer/OVERHEIDop.postcodeHuisnummer">4401HV 2</meta:user-defined>
    <meta:user-defined meta:name="OVERHEIDop.straatnaam">Aldegonde</meta:user-defined>
    <meta:user-defined meta:name="OVERHEIDop.straatnaam">Meezeweg</meta:user-defined>
    <meta:user-defined meta:name="OVERHEIDop.straatnaam">Boomdijk</meta:user-defined>
    <meta:user-defined meta:name="OVERHEIDop.straatnaam">Zanddijk</meta:user-defined>
    <meta:user-defined meta:name="OVERHEIDop.straatnaam">Ambachtsherenlaan</meta:user-defined>
    <meta:user-defined meta:name="OVERHEIDop.straatnaam">Fuchsialaan</meta:user-defined>
    <meta:user-defined meta:name="OVERHEIDop.woonplaats">Kruiningen</meta:user-defined>
    <meta:user-defined meta:name="OVERHEIDop.woonplaats">Waarde</meta:user-defined>
    <meta:user-defined meta:name="OVERHEIDop.woonplaats">Hansweert</meta:user-defined>
    <meta:user-defined meta:name="OVERHEIDop.woonplaats">Kruiningen</meta:user-defined>
    <meta:user-defined meta:name="OVERHEIDop.woonplaats">Yerseke</meta:user-defined>
    <meta:user-defined meta:name="OVERHEIDop.woonplaats">Yerseke</meta:user-defined>
    <meta:user-defined meta:name="DCTERMS.W3CDTF/DCTERMS.available">2020-04-08</meta:user-defined>
    <meta:user-defined meta:name="DCTERMS.W3CDTF/OVERHEIDop.jaargang">2020</meta:user-defined>
    <meta:user-defined meta:name="OVERHEIDop.publicationIssue">89849</meta:user-defined>
    <meta:user-defined meta:name="OVERHEIDop.GmbID/DC.identifier">gmb-2020-89849</meta:user-defined>
    <meta:user-defined meta:name="OVERHEIDop.versieInformatie"/>
  </office:meta>
</office:document-meta>
</file>