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Utrecht 2010, Gemeente Utrecht, tegengaan onveilig, niet leefbaar en malafide ondernemersklimaat</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burgemeester en wethouders van 3 september 2019.</text:p>
            <text:p text:style-name="al">Gelet op artikel 149 Gemeentewet; </text:p>
            <text:p text:style-name="al">Besluit vast te stellen de Verordening tot wijziging van de Algemene plaatselijke verordening Utrecht 201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Utrecht 2010 wordt als volgt gewijzigd:</text:p>
            <text:p text:style-name="al">A. Na artikel 2:46 wordt een artikel ingevoegd, luidende:</text:p>
            <text:p text:style-name="al">Artikel  2:47 Tegengaan onveilig, niet leefbaar en malafide ondernemersklimaat</text:p>
            <text:p text:style-name="al">1. In dit artikel wordt verstaan onder:</text:p>
            <text:list text:style-name="id1-3-2-2-2-6">
              <text:list-item text:style-override="id1-3-2-2-2-6-1">
                <text:number>a.</text:number>
                <text:p text:style-name="al">exploitant: natuurlijke persoon of personen of de bestuurder(s) van een rechtspersoon of, indien van toepassing, de tot vertegenwoordiging van die rechtspersoon bevoegde natuurlijke persoon, voor wiens rekening en risico de bedrijfsmatige activiteiten worden uitgeoefend;</text:p>
              </text:list-item>
              <text:list-item text:style-override="id1-3-2-2-2-6-2">
                <text:number>b.</text:number>
                <text:p text:style-name="al">beheerder: de exploitant en iedere andere natuurlijke persoon die algemene of onmiddellijke leiding geeft aan de bedrijfsmatige activiteiten;</text:p>
              </text:list-item>
              <text:list-item text:style-override="id1-3-2-2-2-6-3">
                <text:number>c.</text:number>
                <text:p text:style-name="al">bedrijf: de bedrijfsmatige activiteit die plaatsvindt in een voor het publiek toegankelijk gebouw of een daarbij behorend perceel, niet zijnde:</text:p>
                <text:list text:style-name="id1-3-2-2-2-6-3-3">
                  <text:list-item text:style-override="id1-3-2-2-2-6-3-3-1">
                    <text:number>•</text:number>
                    <text:p text:style-name="al">een seksinrichting of escortbedrijf waarvoor een vergunningplicht op grond van deze verordening geldt;</text:p>
                  </text:list-item>
                  <text:list-item text:style-override="id1-3-2-2-2-6-3-3-2">
                    <text:number>•</text:number>
                    <text:p text:style-name="al">een horecabedrijf waarvoor een vergunningplicht op grond van de Drank- en Horecawet of de geldende Horecaverordening geldt;</text:p>
                  </text:list-item>
                  <text:list-item text:style-override="id1-3-2-2-2-6-3-3-3">
                    <text:number>•</text:number>
                    <text:p text:style-name="al">een coffeeshop of </text:p>
                  </text:list-item>
                  <text:list-item text:style-override="id1-3-2-2-2-6-3-3-4">
                    <text:number>•</text:number>
                    <text:p text:style-name="al">een woning die als zodanig in gebruik is. </text:p>
                  </text:list-item>
                </text:list>
              </text:list-item>
            </text:list>
            <text:p text:style-name="al">2. De burgemeester kan gebouwen, gebieden of bedrijfsmatige activiteiten aanwijzen waarop het verbod uit het derde lid van toepassing is. </text:p>
            <text:p text:style-name="al">Een gebouw of gebied wordt uitsluitend aangewezen als in of rondom dat gebouw, dan wel in dat gebied de leefbaarheid of de openbare orde en veiligheid onder druk staat of ernstige vrees hiertoe bestaat. Een aanwijzing van een gebouw of gebied kan zich tot één of meer bedrijfsmatige activiteiten beperken. </text:p>
            <text:p text:style-name="al">Een bedrijfsmatige activiteit wordt uitsluitend voor de gehele gemeente aangewezen als de leefbaarheid of de openbare orde en veiligheid door de bedrijfsmatige activiteit onder druk staat. </text:p>
            <text:p text:style-name="al">Bij een aanwijzingsbesluit (en bij een verlenging hiervan) wordt een maximale termijn van 3 jaar gehanteerd waarbij verlenging van deze termijn alleen aan de orde is als uit een zorgvuldige evaluatie blijkt dat de aanwijzing nog nodig is. De gemeenteraad wordt hierbij – voordat het besluit wordt genomen om de aanwijzing te verlengen – geïnformeerd en in de gelegenheid gesteld om haar zienswijze over de resultaten van de evaluatie te delen.</text:p>
            <text:p text:style-name="al">3. Het is verboden om zonder vergunning van de burgemeester een bedrijf uit te oefenen of te wijzigen:</text:p>
            <text:list text:style-name="id1-3-2-2-2-12">
              <text:list-item text:style-override="id1-3-2-2-2-12-1">
                <text:number>a.</text:number>
                <text:p text:style-name="al">in een door de burgemeester op grond van het tweede lid aangewezen gebouw of gebied voor door de burgemeester benoemde bedrijfsmatige activiteiten, of</text:p>
              </text:list-item>
              <text:list-item text:style-override="id1-3-2-2-2-12-2">
                <text:number>b.</text:number>
                <text:p text:style-name="al">indien de uitoefening van het bedrijf een door de burgemeester op grond van het tweede lid aangewezen bedrijfsmatige activiteit betreft.</text:p>
              </text:list-item>
            </text:list>
            <text:p text:style-name="al">4. Onverminderd het bepaalde in artikel 1:8 kan de burgemeester een vergunning als bedoeld in het derde lid weigeren:</text:p>
            <text:list text:style-name="id1-3-2-2-2-14">
              <text:list-item text:style-override="id1-3-2-2-2-14-1">
                <text:number>a.</text:number>
                <text:p text:style-name="al">in het belang van het voorkomen van strafbare feiten;</text:p>
              </text:list-item>
              <text:list-item text:style-override="id1-3-2-2-2-14-2">
                <text:number>b.</text:number>
                <text:p text:style-name="al">indien de leefbaarheid in het gebied nadelig wordt beïnvloed of dreigt te worden beïnvloed;</text:p>
              </text:list-item>
              <text:list-item text:style-override="id1-3-2-2-2-14-3">
                <text:number>c.</text:number>
                <text:p text:style-name="al">indien de exploitant of beheerder in enig opzicht van slecht levensgedrag is, of</text:p>
              </text:list-item>
              <text:list-item text:style-override="id1-3-2-2-2-14-4">
                <text:number>d.</text:number>
                <text:p text:style-name="al">indien redelijkerwijs moet worden aangenomen dat de feitelijke toestand niet met het in de aanvraag vermelde in overeenstemming zal zijn.</text:p>
              </text:list-item>
            </text:list>
            <text:p text:style-name="al">5. Onverminderd het bepaalde in artikel 1:8 weigert de burgemeester een vergunning als bedoeld in het derde lid indien de vestiging of de exploitatie in strijd is met een geldend bestemmingsplan een ter inzage gelegd bestemmingsplan, een voorbereidingsbesluit, een beheersverordening, een exploitatieplan of daarmee gelijk te stellen regelingen. </text:p>
            <text:p text:style-name="al">6. De vergunning wordt aangevraagd door de exploitant. Een aanvraag om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7">
              <text:list-item text:style-override="id1-3-2-2-2-17-1">
                <text:number>a.</text:number>
                <text:p text:style-name="al">de persoonsgegevens en het burger servicenummer van iedere exploitant en beheerder;</text:p>
              </text:list-item>
              <text:list-item text:style-override="id1-3-2-2-2-17-2">
                <text:number>b.</text:number>
                <text:p text:style-name="al">het adres waar de bedrijfsmatige activiteiten worden uitgeoefend of zullen worden uitgeoefend;</text:p>
              </text:list-item>
              <text:list-item text:style-override="id1-3-2-2-2-17-3">
                <text:number>c.</text:number>
                <text:p text:style-name="al">het nummer waaronder het bedrijf is ingeschreven in het handelsregister van de Kamer van Koophandel.</text:p>
              </text:list-item>
            </text:list>
            <text:p text:style-name="al">7. Bij aanvragen voor vergunningen maakt de burgemeester concreet en ondubbelzinnig openbaar welke gedragingen en feiten bij de beoordeling van het levensgedrag in relatie tot de bedrijfsmatige activiteiten kunnen worden betrokken.</text:p>
            <text:p text:style-name="al">8. Indien de burgemeester dat nodig acht voor de beoordeling van een aanvraag kan hij verlangen dat aanvullende gegevens worden overgelegd.</text:p>
            <text:p text:style-name="al">9. Onverminderd het bepaalde in artikel 1:6 kan de burgemeester een vergunning als bedoeld in het derde lid intrekken of wijzigen indien:</text:p>
            <text:list text:style-name="id1-3-2-2-2-21">
              <text:list-item text:style-override="id1-3-2-2-2-21-1">
                <text:number>a.</text:number>
                <text:p text:style-name="al">door het bedrijf de openbare orde wordt aangetast of dreigt te worden aangetast;</text:p>
              </text:list-item>
              <text:list-item text:style-override="id1-3-2-2-2-21-2">
                <text:number>b.</text:number>
                <text:p text:style-name="al">door het bedrijf de leefbaarheid in het gebied nadelig wordt beïnvloed of dreigt te worden beïnvloed;</text:p>
              </text:list-item>
              <text:list-item text:style-override="id1-3-2-2-2-21-3">
                <text:number>c.</text:number>
                <text:p text:style-name="al">gehandeld wordt in strijd met het bij of krachtens dit artikel bepaalde;</text:p>
              </text:list-item>
              <text:list-item text:style-override="id1-3-2-2-2-21-4">
                <text:number>d.</text:number>
                <text:p text:style-name="al">de exploitant of beheerder in enig opzicht van slecht levensgedrag is;</text:p>
              </text:list-item>
              <text:list-item text:style-override="id1-3-2-2-2-21-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21-6">
                <text:number>f.</text:number>
                <text:p text:style-name="al">er strafbare feiten in het bedrijf hebben plaatsgevonden of plaatsvinden, of</text:p>
              </text:list-item>
              <text:list-item text:style-override="id1-3-2-2-2-21-7">
                <text:number>g.</text:number>
                <text:p text:style-name="al">redelijkerwijs moet worden aangenomen dat de feitelijke toestand niet met het in de vergunning vermelde in overeenstemming is.</text:p>
              </text:list-item>
            </text:list>
            <text:p text:style-name="al">10. Indien het bedrijf in strijd met het verbod uit het derde lid wordt geëxploiteerd of indien één van de situaties als bedoeld in het achtste lid van toepassing is, kan de burgemeester het bedrijf geheel of gedeeltelijk sluiten. </text:p>
            <text:p text:style-name="al">11. Het is een ieder zonder schriftelijke toestemming van de burgemeester verboden een overeenkomstig het negende lid gesloten bedrijf te betreden of daarin te verblijven.</text:p>
            <text:p text:style-name="al">12. De vergunning vervalt wanneer:</text:p>
            <text:list text:style-name="id1-3-2-2-2-25">
              <text:list-item text:style-override="id1-3-2-2-2-25-1">
                <text:number>a.</text:number>
                <text:p text:style-name="al">de exploitatie van het bedrijf feitelijk is beëindigd of overgedragen;</text:p>
              </text:list-item>
              <text:list-item text:style-override="id1-3-2-2-2-25-2">
                <text:number>b.</text:number>
                <text:p text:style-name="al">zes maanden zijn verlopen na het onherroepelijk worden van de vergunning, zonder dat van deze vergunning gebruik is gemaakt;</text:p>
              </text:list-item>
              <text:list-item text:style-override="id1-3-2-2-2-25-3">
                <text:number>c.</text:number>
                <text:p text:style-name="al">gedurende een jaar anders dan wegens overmacht geen gebruik is gemaakt van de vergunning.</text:p>
              </text:list-item>
            </text:list>
            <text:p text:style-name="al">13. Het is verboden een bedrijf voor bezoekers geopend te hebben zonder dat een op de vergunning vermelde beheerder aanwezig is.</text:p>
            <text:p text:style-name="al">14. De exploitant en de beheerder zien erop toe dat in het bedrijf geen strafbare feiten plaatsvinden.</text:p>
            <text:p text:style-name="al">15.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de inwerkingtreding van het besluit tot weigering of intrekking van een door hem aangevraagde vergunning, voor zover dat eerder is.</text:p>
            <text:p text:style-name="al">16. Op de vergunning als bedoeld in het derde lid is paragraaf 4.1.3.3. van de Algemene wet bestuursrecht niet van toepassing.</text:p>
            <text:p text:style-name="al"/>
          </text:section>
          <text:section text:name="artikel_id1-3-2-2-3" text:style-name="artikel">
            <text:p text:style-name="artikel_kop_titel"><text:span text:style-name="artikel_kop_label">Artikel</text:span> <text:span text:style-name="artikel_kop_nr"/> II Wijzigingen Index</text:p>
            <text:p text:style-name="al">De index bij de Algemene plaatselijke verordening Utrecht 2010 wordt als volgt gewijzigd: </text:p>
            <text:p text:style-name="al">A. Na ‘Artikel 2:46 Sluiting van voor het publiek openstaande gebouwen’ wordt ingevoegd: ‘Artikel 2:47 Tegengaan onveilig, niet leefbaar en malafide ondernemersklimaat’</text:p>
            <text:p text:style-name="al"/>
          </text:section>
          <text:section text:name="artikel_id1-3-2-2-4" text:style-name="artikel">
            <text:p text:style-name="artikel_kop_titel"><text:span text:style-name="artikel_kop_label">Artikel</text:span> <text:span text:style-name="artikel_kop_nr"/> III Citeertitel</text:p>
            <text:p text:style-name="al">Deze verordening kan aangehaald worden als: ‘Verordening tot wijziging van de Algemene plaatselijke verordening Utrecht 2010, Gemeente Utrecht, tegengaan onveilig, niet leefbaar en malafide ondernemersklimaat’.</text:p>
            <text:p text:style-name="al"/>
          </text:section>
          <text:section text:name="artikel_id1-3-2-2-5" text:style-name="artikel">
            <text:p text:style-name="artikel_kop_titel"><text:span text:style-name="artikel_kop_label">Artikel</text:span> <text:span text:style-name="artikel_kop_nr"/> IV Inwerkingtreding</text:p>
            <text:p text:style-name="al">Deze verordening treedt in werking vijf weken na de dag van bekendmaking.</text:p>
            <text:p text:style-name="al"/>
            <text:p text:style-name="al">Aldus vastgesteld in de openbare raadsvergadering van 20 februari 2020.</text:p>
            <text:p text:style-name="al"/>
            <text:p text:style-name="al"/>
            <text:p text:style-name="al">De voorzitter,</text:p>
            <text:p text:style-name="al"/>
            <text:p text:style-name="al"/>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84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4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4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Openbare orde en veiligheid | Organisatie en beleid</meta:user-defined>
    <meta:user-defined meta:name="DC.source">art. 149 Gemeentewet]|[1.0:v:BWBR0005416&amp;artikel=149</meta:user-defined>
    <meta:user-defined meta:name="DCTERMS.alternative">Algemene plaatselijke verordening Utrecht 2010</meta:user-defined>
    <dc:language>nl</dc:language>
    <meta:user-defined meta:name="OVERHEID.Gemeente/DC.spatial">Utrecht</meta:user-defined>
    <meta:user-defined meta:name="DC.title">Algemene plaatselijke verordening Utrecht 2010</meta:user-defined>
    <meta:user-defined meta:name="DCTERMS.W3CDTF/DCTERMS.available">2020-04-06</meta:user-defined>
    <meta:user-defined meta:name="DCTERMS.W3CDTF/OVERHEIDop.jaargang">2020</meta:user-defined>
    <meta:user-defined meta:name="OVERHEIDop.externeBijlage">Toelichting artikel 2.47 Ondermijningsartikel|exb-2020-18093</meta:user-defined>
    <meta:user-defined meta:name="OVERHEIDop.publicationIssue">89843</meta:user-defined>
    <meta:user-defined meta:name="OVERHEIDop.betreftRegeling">CVDR318782_13</meta:user-defined>
    <meta:user-defined meta:name="xs:date/OVERHEIDop.startdatum">2020-05-11</meta:user-defined>
    <meta:user-defined meta:name="OVERHEIDop.GmbID/DC.identifier">gmb-2020-89843</meta:user-defined>
    <meta:user-defined meta:name="OVERHEIDop.versieInformatie"/>
  </office:meta>
</office:document-meta>
</file>