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Ouddorpse haven - Havenfestival op 8 augustus 2020 van 11.00 tot 19.00 uur, verzenddatum: 26/03/2020, referentienummer: Z-20-1198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84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67 424324.3</meta:user-defined>
    <meta:user-defined meta:name="DC.title">Verleende evenementenvergunning - Ouddorp, Ouddorpse haven - Havenfestival op 8 augustus 2020 van 11.00 tot 19.00 uur, verzenddatum: 26/03/2020, referentienummer: Z-20-119893</meta:user-defined>
    <meta:user-defined meta:name="OVERHEID.PostcodeHuisnummer/OVERHEIDop.postcodeHuisnummer">3253LM 6</meta:user-defined>
    <meta:user-defined meta:name="OVERHEIDop.straatnaam">Ouddorpse haven</meta:user-defined>
    <meta:user-defined meta:name="OVERHEIDop.woonplaats">Ouddorp</meta:user-defined>
    <meta:user-defined meta:name="DCTERMS.W3CDTF/DCTERMS.available">2020-04-07</meta:user-defined>
    <meta:user-defined meta:name="DCTERMS.W3CDTF/OVERHEIDop.jaargang">2020</meta:user-defined>
    <meta:user-defined meta:name="OVERHEIDop.publicationIssue">89840</meta:user-defined>
    <meta:user-defined meta:name="OVERHEIDop.GmbID/DC.identifier">gmb-2020-89840</meta:user-defined>
    <meta:user-defined meta:name="OVERHEIDop.versieInformatie"/>
  </office:meta>
</office:document-meta>
</file>