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éstraat 39 in Castricum, het verbouwen van een woning, datum ontvangst 5 januari 2020 (WABO20000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03 506977.76</meta:user-defined>
    <meta:user-defined meta:name="DC.title">Gemeente Castricum, ontvangen aanvraag Omgevingsvergunning, Pernéstraat 39 in Castricum, het verbouwen van een woning, datum ontvangst 5 januari 2020 (WABO2000012)</meta:user-defined>
    <meta:user-defined meta:name="OVERHEID.PostcodeHuisnummer/OVERHEIDop.postcodeHuisnummer">1901AV 39</meta:user-defined>
    <meta:user-defined meta:name="OVERHEIDop.straatnaam">Pernéstraat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84</meta:user-defined>
    <meta:user-defined meta:name="OVERHEIDop.GmbID/DC.identifier">gmb-2020-8984</meta:user-defined>
    <meta:user-defined meta:name="OVERHEIDop.versieInformatie"/>
  </office:meta>
</office:document-meta>
</file>