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breken binnenplaats en schuur en realiseren aanbouw, Van Cuylenburchstraat 6 (zaaknummer Z2020-0000444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Cuylenburchstraat 6</text:span>
            <text:span text:style-name="nadrukvet">–</text:span> ontvangen 26 maart 2020 voor het afbreken van de binnenplaats en schuur en het realiseren van een aan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82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2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2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3.145 502334.204</meta:user-defined>
    <meta:user-defined meta:name="DC.title">Aanvraag Omgevingsvergunning, afbreken binnenplaats en schuur en realiseren aanbouw, Van Cuylenburchstraat 6 (zaaknummer Z2020-00004445)</meta:user-defined>
    <meta:user-defined meta:name="OVERHEID.PostcodeHuisnummer/OVERHEIDop.postcodeHuisnummer">8012ER 6</meta:user-defined>
    <meta:user-defined meta:name="OVERHEIDop.straatnaam">Van Cuylenburchstraat</meta:user-defined>
    <meta:user-defined meta:name="OVERHEIDop.woonplaats">Zwolle</meta:user-defined>
    <meta:user-defined meta:name="DCTERMS.W3CDTF/DCTERMS.available">2020-04-06</meta:user-defined>
    <meta:user-defined meta:name="DCTERMS.W3CDTF/OVERHEIDop.jaargang">2020</meta:user-defined>
    <meta:user-defined meta:name="OVERHEIDop.publicationIssue">89829</meta:user-defined>
    <meta:user-defined meta:name="OVERHEIDop.GmbID/DC.identifier">gmb-2020-89829</meta:user-defined>
    <meta:user-defined meta:name="OVERHEIDop.versieInformatie"/>
  </office:meta>
</office:document-meta>
</file>