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lgende standplaatsvergunning is verleend door college en burgemeester aan:</text:p>
            <text:p text:style-name="al">Loempia te Koop, locatie Gildenburg, vanaf 1 januari 2021 tot en met 31 december 2022 wekelijks op woensdag en donderdag van 10.00  uur tot 21.00 uur</text:p>
            <text:p text:style-name="al">Loempia te Koop, locatie Middenmolenplein, vanaf 1 januari 2021 tot en met 31 december 2022 wekelijks op zaterdag van 10.00 uur tot 21:00 uur.</text:p>
            <text:p text:style-name="al">Verwijk’s Gebakkraam, locatie Nieuwe Markt, vanaf 1 oktober 2021 tot en met 31 december 2021 en van 1 oktober 2022 tot en met 31 december 2022 wekelijks op maandag tot en met zondag tijdens winkeltijden en op koopzondag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9823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2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2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Gorinchem</meta:user-defined>
    <meta:user-defined meta:name="DC.title">Verleende standplaatsvergunning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823</meta:user-defined>
    <meta:user-defined meta:name="OVERHEIDop.GmbID/DC.identifier">gmb-2020-89823</meta:user-defined>
    <meta:user-defined meta:name="OVERHEIDop.versieInformatie"/>
  </office:meta>
</office:document-meta>
</file>