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uitgebreide procedure omgevingsvergunning Winkelster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6-03-2020 tot en met 01-04-2020. </text:p>
            <text:p text:style-name="common-al">
            <text:span text:style-name="nadrukvet">De volgende aanvraag uitgebreide procedure omgevingsvergunning is binnengekomen:</text:span>
          </text:p>
            <text:list text:style-name="id1-3-2-1-1-3">
              <text:list-item text:style-override="id1-3-2-1-1-3-1">
                <text:number>1.</text:number>
                <text:p text:style-name="al">27-03-2020, Winkelsterlaan 8, Harlingen, het uitbreiden van een ligboxenstal en het kappen van bomen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9821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2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2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419 573550</meta:user-defined>
    <meta:user-defined meta:name="DC.title">Aanvraag uitgebreide procedure omgevingsvergunning Winkelsterlaan 8</meta:user-defined>
    <meta:user-defined meta:name="OVERHEID.PostcodeHuisnummer/OVERHEIDop.postcodeHuisnummer">8862CD 8</meta:user-defined>
    <meta:user-defined meta:name="OVERHEIDop.straatnaam">Winkelsterlaan</meta:user-defined>
    <meta:user-defined meta:name="OVERHEIDop.woonplaats">Harling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821</meta:user-defined>
    <meta:user-defined meta:name="OVERHEIDop.GmbID/DC.identifier">gmb-2020-89821</meta:user-defined>
    <meta:user-defined meta:name="OVERHEIDop.versieInformatie"/>
  </office:meta>
</office:document-meta>
</file>