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Noena eet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1-03-2020, Noena Eetkraam, standplaatsvergunning voor de zaterdagen in 2020 op de locatie Dokkade t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1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524.58 576389.303</meta:user-defined>
    <meta:user-defined meta:name="DC.title">Verleende standplaatsvergunning Noena eetkraam</meta:user-defined>
    <meta:user-defined meta:name="OVERHEID.PostcodeHuisnummer/OVERHEIDop.postcodeHuisnummer">8862NZ 5</meta:user-defined>
    <meta:user-defined meta:name="OVERHEIDop.straatnaam">Dokkade</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11</meta:user-defined>
    <meta:user-defined meta:name="OVERHEIDop.GmbID/DC.identifier">gmb-2020-89811</meta:user-defined>
    <meta:user-defined meta:name="OVERHEIDop.versieInformatie"/>
  </office:meta>
</office:document-meta>
</file>