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oevoeging leidinggevende op de Drank- en horecavergunning Hotel restaurant 't Heerenlog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03-2020 tot en met 01-04-2020. </text:p>
            <text:p text:style-name="common-al">
            <text:span text:style-name="nadrukvet">De volgende vergunningen en ontheffingen zijn verleend:</text:span>
          </text:p>
            <text:list text:style-name="id1-3-2-1-1-3">
              <text:list-item text:style-override="id1-3-2-1-1-3-1">
                <text:number>1.</text:number>
                <text:p text:style-name="al">31-03-2020, Hotel Restaurant ’t Heerenlogement, 8861 AA -23, toevoegen leidinggevende op de Drank- en Horecavergun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80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416 576416</meta:user-defined>
    <meta:user-defined meta:name="DC.title">Verleende toevoeging leidinggevende op de Drank- en horecavergunning Hotel restaurant 't Heerenlogement</meta:user-defined>
    <meta:user-defined meta:name="OVERHEID.PostcodeHuisnummer/OVERHEIDop.postcodeHuisnummer">8861AA 23</meta:user-defined>
    <meta:user-defined meta:name="OVERHEIDop.straatnaam">Franekereind</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807</meta:user-defined>
    <meta:user-defined meta:name="OVERHEIDop.GmbID/DC.identifier">gmb-2020-89807</meta:user-defined>
    <meta:user-defined meta:name="OVERHEIDop.versieInformatie"/>
  </office:meta>
</office:document-meta>
</file>