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ederodestraat 17 in Castricum, het renoveren en vergroten van een woning, datum ontvangst 5 januari 2020 (WABO2000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98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55.12 507933.43</meta:user-defined>
    <meta:user-defined meta:name="DC.title">Gemeente Castricum, ontvangen aanvraag Omgevingsvergunning, Brederodestraat 17 in Castricum, het renoveren en vergroten van een woning, datum ontvangst 5 januari 2020 (WABO2000014)</meta:user-defined>
    <meta:user-defined meta:name="OVERHEID.PostcodeHuisnummer/OVERHEIDop.postcodeHuisnummer">1901HV 17</meta:user-defined>
    <meta:user-defined meta:name="OVERHEIDop.straatnaam">Brederodestraat</meta:user-defined>
    <meta:user-defined meta:name="OVERHEIDop.woonplaats">Castric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8980</meta:user-defined>
    <meta:user-defined meta:name="OVERHEIDop.GmbID/DC.identifier">gmb-2020-8980</meta:user-defined>
    <meta:user-defined meta:name="OVERHEIDop.versieInformatie"/>
  </office:meta>
</office:document-meta>
</file>