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3-2">
      <text:list-level-style-bullet text:bullet-char="-" text:level="1">
        <style:list-level-properties text:min-label-width="10mm"/>
      </text:list-level-style-bullet>
    </text:list-style>
    <text:list-style style:name="id1-3-2-2-1-5-1-3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-3">
      <text:list-level-style-bullet text:bullet-char="-" text:level="1">
        <style:list-level-properties text:min-label-width="10mm"/>
      </text:list-level-style-bullet>
    </text:list-style>
    <text:list-style style:name="id1-3-2-2-1-6-1-3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1-3">
      <text:list-level-style-bullet text:bullet-char="-" text:level="1">
        <style:list-level-properties text:min-label-width="10mm"/>
      </text:list-level-style-bullet>
    </text:list-style>
    <text:list-style style:name="id1-3-2-2-1-7-1-3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eder-Betuwe houdende regels omtrent restitutie van huwelijksleges ivm coronacrisis 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•</text:number>
                <text:p text:style-name="al">Overal waar huwelijk vermeld staat wordt ook geregistreerd partnerschap bedoeld.</text:p>
              </text:list-item>
              <text:list-item text:style-override="id1-3-2-1-1-1-2">
                <text:number>•</text:number>
                <text:p text:style-name="al">Deze richtlijnen zijn bedoeld voor de huwelijken die getroffen worden door de coronacrisis. Dat zijn de huwelijken die gemeld zijn (afhankelijk van de richtlijnen van het Ministerie) tot 1 juni 2020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
                <text:span text:style-name="nadrukcur">Omboeken van een huwelijk in een éénmalige locatie naar gemeentehuis</text:span>
              </text:p>
                <text:list text:style-name="id1-3-2-2-1-3-1-3">
                  <text:list-item text:style-override="id1-3-2-2-1-3-1-3-1">
                    <text:number>-</text:number>
                    <text:p text:style-name="al">Het teveel aan leges restitueren (€ 574.08 - € 366.78=) € 207.30</text:p>
                  </text:list-item>
                  <text:list-item text:style-override="id1-3-2-2-1-3-1-3-2">
                    <text:number>-</text:number>
                    <text:p text:style-name="al">De aanvraag van een éénmalige huwelijkslocatie restitueren  € 131.82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2.</text:number>
                <text:p text:style-name="al">
                <text:span text:style-name="nadrukcur">Annulering binnen de termijn van 4 weken voor huwelijk </text:span>
              </text:p>
                <text:list text:style-name="id1-3-2-2-1-4-1-3">
                  <text:list-item text:style-override="id1-3-2-2-1-4-1-3-1">
                    <text:number>-</text:number>
                    <text:p text:style-name="al">De huwelijksleges restitueren locatie € 574.08</text:p>
                  </text:list-item>
                  <text:list-item text:style-override="id1-3-2-2-1-4-1-3-2">
                    <text:number>-</text:number>
                    <text:p text:style-name="al">De huwelijksleges restitueren gemeentehuis  € 366.78</text:p>
                  </text:list-item>
                  <text:list-item text:style-override="id1-3-2-2-1-4-1-3-3">
                    <text:number>-</text:number>
                    <text:p text:style-name="al">Annuleringskosten niet berekenen  € 93.01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3.</text:number>
                <text:p text:style-name="al">
                <text:span text:style-name="nadrukcur">Annulering buiten de termijn van 4 weken voor huwelijk</text:span>
              </text:p>
                <text:list text:style-name="id1-3-2-2-1-5-1-3">
                  <text:list-item text:style-override="id1-3-2-2-1-5-1-3-1">
                    <text:number>-</text:number>
                    <text:p text:style-name="al">De huwelijksleges restitueren locatie € 574.08</text:p>
                  </text:list-item>
                  <text:list-item text:style-override="id1-3-2-2-1-5-1-3-2">
                    <text:number>-</text:number>
                    <text:p text:style-name="al">De huwelijksleges restitueren gemeentehuis € 366.78</text:p>
                  </text:list-item>
                  <text:list-item text:style-override="id1-3-2-2-1-5-1-3-3">
                    <text:number>-</text:number>
                    <text:p text:style-name="al">Annuleringskosten niet berekenen  € 93.01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4.</text:number>
                <text:p text:style-name="al">
                <text:span text:style-name="nadrukcur">Het omboeken van een huwelijk van een locatie naar gemeentehuis</text:span>
              </text:p>
                <text:list text:style-name="id1-3-2-2-1-6-1-3">
                  <text:list-item text:style-override="id1-3-2-2-1-6-1-3-1">
                    <text:number>-</text:number>
                    <text:p text:style-name="al">Het teveel aan leges restitueren (€ 574.08 - € 366.78=) € 207.30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5.</text:number>
                <text:p text:style-name="al">
                <text:span text:style-name="nadrukcur">Aangewezen externe BABS naar onze Babs, of bij annulering huwelijk</text:span>
              </text:p>
                <text:list text:style-name="id1-3-2-2-1-7-1-3">
                  <text:list-item text:style-override="id1-3-2-2-1-7-1-3-1">
                    <text:number>-</text:number>
                    <text:p text:style-name="al">Geen teruggave van leges (€ 254.45).</text:p>
                  </text:list-item>
                </text:list>
              </text:list-item>
            </text:list>
            <text:list text:style-name="id1-3-2-2-1-8">
              <text:list-item text:style-override="id1-3-2-2-1-8-1">
                <text:number>6.</text:number>
                <text:p text:style-name="al">
                <text:span text:style-name="nadrukcur">Locatie of gemeentehuis naar andere datum dezelfde locatie</text:span>
              </text:p>
                <text:list text:style-name="id1-3-2-2-1-8-1-3">
                  <text:list-item text:style-override="id1-3-2-2-1-8-1-3-1">
                    <text:number>-</text:number>
                    <text:p text:style-name="al">Geen berekening leges voor wijziging (€ 43.42).</text:p>
                  </text:list-item>
                </text:list>
              </text:list-item>
            </text:list>
            <text:p text:style-name="al">Restitutie kan plaatsvinden door</text:p>
            <text:list text:style-name="id1-3-2-2-1-10">
              <text:list-item text:style-override="id1-3-2-2-1-10-1">
                <text:number>-</text:number>
                <text:p text:style-name="al">Ambtshalve vernietiging van de reeds opgelegde leges</text:p>
              </text:list-item>
              <text:list-item text:style-override="id1-3-2-2-1-10-2">
                <text:number>-</text:number>
                <text:p text:style-name="al">In voorkomende gevallen opleggen nieuwe aanslag</text:p>
              </text:list-item>
            </text:list>
            <text:p text:style-name="al">Slotbepalingen</text:p>
            <text:list text:style-name="id1-3-2-2-1-12">
              <text:list-item text:style-override="id1-3-2-2-1-12-1">
                <text:number>1.</text:number>
                <text:p text:style-name="al">Deze richtlijnen treden in werking, met terugwerkende kracht, op 12 maart 2020 1800 uur;</text:p>
              </text:list-item>
              <text:list-item text:style-override="id1-3-2-2-1-12-2">
                <text:number>2.</text:number>
                <text:p text:style-name="al">Deze richtlijnen worden ingetrokken op het moment dat de maatregelen die het Kabinet heeft opgelegd inzake de Corona-crisis, niet langer meer van kracht zij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Neder-Betuwe, </text:span>
            <text:span text:style-name="datum">31 maart 2020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burgemeester en wethouders van 31 maart 2020.</text:span></text:p>
          </text:section>
          <text:section text:name="ondertekening_id1-3-2-3-3">
            <text:p><text:span text:style-name="functie">De secretaris,</text:span></text:p>
            <text:p><text:span text:style-name="functie">Mr. G.S. Stam</text:span></text:p>
          </text:section>
          <text:section text:name="ondertekening_id1-3-2-3-4">
            <text:p><text:span text:style-name="functie">De burgemeester,</text:span></text:p>
            <text:p><text:span text:style-name="functie">A.J. Kottelenberg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978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Richtlijnen restituties huwelijksleges ivm coronacrisis Neder-Betuwe 2020</meta:user-defined>
    <dc:language>nl</dc:language>
    <meta:user-defined meta:name="OVERHEID.Gemeente/DC.spatial">Neder-Betuwe</meta:user-defined>
    <meta:user-defined meta:name="DC.title">Besluit van het college van burgemeester en wethouders van de gemeente Neder-Betuwe houdende regels omtrent restitutie van huwelijksleges ivm coronacrisis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788</meta:user-defined>
    <meta:user-defined meta:name="OVERHEIDop.betreftRegeling">CVDR639129_1</meta:user-defined>
    <meta:user-defined meta:name="OVERHEIDop.GmbID/DC.identifier">gmb-2020-89788</meta:user-defined>
    <meta:user-defined meta:name="xs:date/OVERHEIDop.startdatum">2020-04-07</meta:user-defined>
    <meta:user-defined meta:name="OVERHEIDop.versieInformatie"/>
  </office:meta>
</office:document-meta>
</file>