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verdieping op de bestaande aanbouw aan de achtergevel, Korenstraat 3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traat 30 Moergestel</text:span>, het uitbreiden van de verdieping op de bestaande aanbouw aan de achtergevel. Dossiernummer 2020-0297, ingediend op 27-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78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8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8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59 394934</meta:user-defined>
    <meta:user-defined meta:name="DC.title">Aangevraagde omgevingsvergunning, het uitbreiden van de verdieping op de bestaande aanbouw aan de achtergevel, Korenstraat 30 Moergestel</meta:user-defined>
    <meta:user-defined meta:name="OVERHEID.PostcodeHuisnummer/OVERHEIDop.postcodeHuisnummer">5066VB 30</meta:user-defined>
    <meta:user-defined meta:name="OVERHEIDop.straatnaam">Korenstraat</meta:user-defined>
    <meta:user-defined meta:name="OVERHEIDop.woonplaats">Moergestel</meta:user-defined>
    <meta:user-defined meta:name="DCTERMS.W3CDTF/DCTERMS.available">2020-04-08</meta:user-defined>
    <meta:user-defined meta:name="DCTERMS.W3CDTF/OVERHEIDop.jaargang">2020</meta:user-defined>
    <meta:user-defined meta:name="OVERHEIDop.publicationIssue">89782</meta:user-defined>
    <meta:user-defined meta:name="OVERHEIDop.GmbID/DC.identifier">gmb-2020-89782</meta:user-defined>
    <meta:user-defined meta:name="OVERHEIDop.versieInformatie"/>
  </office:meta>
</office:document-meta>
</file>