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Guido Gezellestraat 4, 6191 CR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ide Gezellestraat 4, 6191 CR te Beek, het uitbreiden / verbouwen van een woonhuis  (Datum bekendmaking 3 april 2020, zaaknummer 2020010007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977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7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7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810.6 328472.8</meta:user-defined>
    <meta:user-defined meta:name="DC.title">Omgevingsvergunning verleend Guido Gezellestraat 4, 6191 CR te Beek</meta:user-defined>
    <meta:user-defined meta:name="OVERHEID.PostcodeHuisnummer/OVERHEIDop.postcodeHuisnummer">6191CR 4</meta:user-defined>
    <meta:user-defined meta:name="OVERHEIDop.straatnaam">Guido Gezellestraat</meta:user-defined>
    <meta:user-defined meta:name="OVERHEIDop.woonplaats">Be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776</meta:user-defined>
    <meta:user-defined meta:name="OVERHEIDop.GmbID/DC.identifier">gmb-2020-89776</meta:user-defined>
    <meta:user-defined meta:name="OVERHEIDop.versieInformatie"/>
  </office:meta>
</office:document-meta>
</file>