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Veenlustplein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dam maken bekend dat in het kader van het Besluit algemene regels voor inrichtingen milieubeheer (Activiteitenbesluit) de onderstaande melding is ontvangen voor:</text:p>
            <text:p text:style-name="common-al">de overname en voortzetting van een bedrijf op het perceel<text:span text:style-name="nadrukvet"> Veenlustplein 11, 9641 MG te Veendam</text:span></text:p>
            <text:p text:style-name="last-al">De melding ligt van <text:span text:style-name="nadrukvet">donderdag 9 april 2020 </text:span><text:span text:style-name="nadrukvet">tot </text:span><text:span text:style-name="nadrukvet">donderdag 21 mei 2020</text:span> ter inzage in het gemeentehuis op werkdagen tijdens kantooruren alsmede buiten kantooruren volgens telefonische afspraak (tel. 0598 – 652 222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9770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7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7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dc:language>nl</dc:language>
    <meta:user-defined meta:name="OVERHEID.EPSG28992/DC.spatial">254878.315 569768.964</meta:user-defined>
    <meta:user-defined meta:name="DC.title">Melding Activiteitenbesluit Milieubeheer, Veenlustplein 11</meta:user-defined>
    <meta:user-defined meta:name="OVERHEID.PostcodeHuisnummer/OVERHEIDop.postcodeHuisnummer">9641MG 11</meta:user-defined>
    <meta:user-defined meta:name="OVERHEIDop.straatnaam">Veenlustplein</meta:user-defined>
    <meta:user-defined meta:name="OVERHEIDop.woonplaats">Veendam</meta:user-defined>
    <meta:user-defined meta:name="DCTERMS.W3CDTF/DCTERMS.available">2020-04-07</meta:user-defined>
    <meta:user-defined meta:name="DCTERMS.W3CDTF/OVERHEIDop.jaargang">2020</meta:user-defined>
    <meta:user-defined meta:name="OVERHEIDop.publicationIssue">89770</meta:user-defined>
    <meta:user-defined meta:name="OVERHEIDop.GmbID/DC.identifier">gmb-2020-89770</meta:user-defined>
    <meta:user-defined meta:name="OVERHEIDop.versieInformatie"/>
  </office:meta>
</office:document-meta>
</file>