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Rosepdreef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9 Oisterwijk</text:span>, het bouwen van een werktuigenberging. Dossiernummer 2020-0176, verzonden aan aanvrager op 02-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6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6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4576 396742</meta:user-defined>
    <meta:user-defined meta:name="DC.title">Verleende omgevingsvergunning, het bouwen van een werktuigenberging, Rosepdreef 9 Oisterwijk</meta:user-defined>
    <meta:user-defined meta:name="OVERHEID.PostcodeHuisnummer/OVERHEIDop.postcodeHuisnummer">5062TB 9</meta:user-defined>
    <meta:user-defined meta:name="OVERHEIDop.straatnaam">Rosepdreef</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67</meta:user-defined>
    <meta:user-defined meta:name="OVERHEIDop.GmbID/DC.identifier">gmb-2020-89767</meta:user-defined>
    <meta:user-defined meta:name="OVERHEIDop.versieInformatie"/>
  </office:meta>
</office:document-meta>
</file>