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43, 2065 AK, plaatsen van een uitbouw met dakterras en een inpandige wijziging, verzenddatum 02-04-2020, zaaknummer 3541083, olonummer 49838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 </text:p>
            <text:p text:style-name="common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766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6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766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94 489247</meta:user-defined>
    <meta:user-defined meta:name="DC.title">Verleende omgevingsvergunning, Haarlemmerliede, Liedeweg 43, 2065 AK, plaatsen van een uitbouw met dakterras en een inpandige wijziging, verzenddatum 02-04-2020, zaaknummer 3541083, olonummer 4983809.</meta:user-defined>
    <meta:user-defined meta:name="OVERHEID.PostcodeHuisnummer/OVERHEIDop.postcodeHuisnummer">2065AK 43</meta:user-defined>
    <meta:user-defined meta:name="OVERHEIDop.straatnaam">Liedeweg</meta:user-defined>
    <meta:user-defined meta:name="OVERHEIDop.woonplaats">Haarlemmerlied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766</meta:user-defined>
    <meta:user-defined meta:name="OVERHEIDop.GmbID/DC.identifier">gmb-2020-89766</meta:user-defined>
    <meta:user-defined meta:name="OVERHEIDop.versieInformatie"/>
  </office:meta>
</office:document-meta>
</file>