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berging, overkapping, fietsenhok, Laan Van KVL 7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n Van KVL 75 Oisterwijk</text:span>, het bouwen van een berging, overkapping, fietsenhok. Dossiernummer 2020-0179, ingediend op 08-02-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76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53.002 399331.254</meta:user-defined>
    <meta:user-defined meta:name="DC.title">Verlengingsbesluit, het bouwen van een berging, overkapping, fietsenhok, Laan Van KVL 75 Oisterwijk</meta:user-defined>
    <meta:user-defined meta:name="OVERHEID.PostcodeHuisnummer/OVERHEIDop.postcodeHuisnummer">5061PE 75</meta:user-defined>
    <meta:user-defined meta:name="OVERHEIDop.straatnaam">Laan van KVL</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89764</meta:user-defined>
    <meta:user-defined meta:name="OVERHEIDop.GmbID/DC.identifier">gmb-2020-89764</meta:user-defined>
    <meta:user-defined meta:name="OVERHEIDop.versieInformatie"/>
  </office:meta>
</office:document-meta>
</file>