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Amerikalaan 55, 6199 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55, 6199 AE te Maastricht-Airport, het plaatsen van een tweetal reclame-uitingen (Datum bekendmaking 7 april 2020, zaaknummer 2020010025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976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6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6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2690.81 326763.65</meta:user-defined>
    <meta:user-defined meta:name="DC.title">Omgevingsvergunning verleend Amerikalaan 55, 6199 AE Maastricht-Airport</meta:user-defined>
    <meta:user-defined meta:name="OVERHEID.PostcodeHuisnummer/OVERHEIDop.postcodeHuisnummer">6199AE 55</meta:user-defined>
    <meta:user-defined meta:name="OVERHEIDop.straatnaam">Amerikalaan</meta:user-defined>
    <meta:user-defined meta:name="OVERHEIDop.woonplaats">Maastricht-Airport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760</meta:user-defined>
    <meta:user-defined meta:name="OVERHEIDop.GmbID/DC.identifier">gmb-2020-89760</meta:user-defined>
    <meta:user-defined meta:name="OVERHEIDop.versieInformatie"/>
  </office:meta>
</office:document-meta>
</file>