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Noodverordening COVID-19 veiligheidsregio Midden- en West-Brabant van 26 maart 2020 </text:p>
      <text:section text:name="regeling_id1-3-2" text:style-name="regeling">
        <text:section text:name="aanhef_id1-3-2-1" text:style-name="aanhef">
          <text:section text:name="preambule_id1-3-2-1-1" text:style-name="preambule">
            <text:p text:style-name="al">De voorzitter van de veiligheidsregio Midden-West-Brabant, </text:p>
            <text:p text:style-name="al"/>
            <text:p text:style-name="al">Overwegende, </text:p>
            <text:p text:style-name="al"/>
            <text:p text:style-name="al">dat op 26 maart 2020 de Noodverordening COVID-19 veiligheidsregio Midden- en West-Brabant van 26 maart 2020' (hierna: de Noodverordening) is vastgesteld en bekendgemaakt; </text:p>
            <text:p text:style-name="al">dat op grond van artikel 4.1 van de Noodverordening aanwijzingen gegeven kunnen worden ter handhaving van het bepaalde in en krachtens de Noodverordening, welke aanwijzingen stipt en onmiddellijk dienen te worden opgevolgd; </text:p>
            <text:p text:style-name="al">dat artikel 4.2 van de Noodverordening bovendien aan de voorzitter van de veiligheidsregio Midden- en West-Brabant de bevoegdheid toekent ambtenaren aan te wijzen die eveneens aanwijzingen ter handhaving van de Noodverordening kunnen geven, welke aanwijzingen stipt en onmiddellijk dienen te worden opgevolgd; </text:p>
            <text:p text:style-name="al">dat het wenselijk is om meerdere ambtenaren aan te wijzen, teneinde de naleving van de Noodverordening verder te bevorderen en daarom het eerdere Aanwijzingsbesluit d.d. 23 maart 2020 geactualiseerd dient te worden; </text:p>
            <text:p text:style-name="al">dat de minister van Justitie en Veiligheid op 27 maart 2020 de Regeling domeinenlijst buitengewoon opsporingsambtenaar heeft gewijzigd (Staatscourant 2020, 19421); </text:p>
            <text:p text:style-name="al"/>
            <text:p text:style-name="al">Gelet op artikel 39 van de Wet veiligheidsregio's, </text:p>
            <text:p text:style-name="al">Gelet op artikel 4.2 van de Noodverordening, </text:p>
            <text:p text:style-name="al"/>
            <text:p text:style-name="al">
            <text:span text:style-name="nadrukvet">Besluit </text:span>
          </text:p>
            <text:p text:style-name="al">1. Het aanwijzingsbesluit van 23 maart 2020 in te trekken. </text:p>
            <text:p text:style-name="al"/>
            <text:p text:style-name="al">2. Met het toezicht op de naleving van het gestelde bij of krachtens hoofdstuk 2 van de Noodverordening COVID-19 veiligheidsregio Midden- en West-Brabant van 26 maart 2020 zijn belast de ambtenaren in (bezoldigde en onbezoldigde) dienst van de gemeente Alphen-Chaam, gemeente Altena, gemeente Baarle-Nassau, gemeente Bergen op Zoom, gemeente Breda, gemeente Dongen, gemeente Drimmelen, gemeente Etten-Leur, gemeente Geertruidenberg, gemeente Gilze en Rijen, gemeente Goirle, gemeente Halderberge, gemeente Hilvarenbeek, gemeente Loon op Zand, gemeente Moerdijk, gemeente Oisterwijk, gemeente Oosterhout, gemeente Roosendaal, gemeente Rucphen, gemeente Steenbergen, gemeente Tilburg, gemeente Waalwijk, gemeente Woensdrecht, gemeente Zundert, de Omgevingsdienst Midden- en West-Brabant, waterschap Aa en Maas, waterschap Brabantse Delta, waterschap De Dommel, waterschap Rivierenland, Nederlandse Spoorwegen, Vereniging Natuurmonumenten, </text:p>
            <text:p text:style-name="al">Staatsbosbeheer, Stichting Brabants Landschap, de concessiehouders openbaar vervoer werkzaam binnen het gebied waar de noodverordening van kracht is, de provincie Noord-Brabant die: </text:p>
            <text:list text:style-name="id1-3-2-1-1-19">
              <text:list-item text:style-override="id1-3-2-1-1-19-1">
                <text:number>a.</text:number>
                <text:p text:style-name="al">zijn aangewezen in de functie van buitengewoon opsporingsambtenaar voor de domeinen 1 tot en met 5 volgens de Beleidsregels Buitengewoon Opsporingsambtenaar; </text:p>
              </text:list-item>
              <text:list-item text:style-override="id1-3-2-1-1-19-2">
                <text:number>b.</text:number>
                <text:p text:style-name="al">zijn aangewezen in de functie van toezichthouder overeenkomstig artikel 5:11 Algemene wet bestuursrecht. </text:p>
              </text:list-item>
            </text:list>
            <text:p text:style-name="al"/>
            <text:p text:style-name="al">3. Te bepalen dat dit besluit in werking treedt direct na bekendmaking, door plaatsing op de website van de veiligheidsregio Midden-West-Braban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op 30 maart 2020 te Tilburg, </text:span></text:p>
            <text:p><text:span text:style-name="functie">De voorzitter van de veiligheidsregio Midden- en West-Brabant, </text:span></text:p>
            <text:p><text:span text:style-name="functie">drs. Th.L.N. Wetering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975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5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5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Openbare orde en veiligheid | Organisatie en beleid</meta:user-defined>
    <meta:user-defined meta:name="DC.source">artikel 39 van de Wet veiligheidsregio’s]|[1.0:c:BWBR0027466&amp;artikel=39&amp;g=2020-01-01</meta:user-defined>
    <dc:language>nl</dc:language>
    <meta:user-defined meta:name="OVERHEID.Gemeente/DC.spatial">Geertruidenberg</meta:user-defined>
    <meta:user-defined meta:name="DC.title">Aanwijzingsbesluit Noodverordening COVID-19 veiligheidsregio Midden- en West-Brabant van 26 maart 2020</meta:user-defined>
    <meta:user-defined meta:name="DCTERMS.W3CDTF/DCTERMS.available">2020-04-06</meta:user-defined>
    <meta:user-defined meta:name="DCTERMS.W3CDTF/OVERHEIDop.jaargang">2020</meta:user-defined>
    <meta:user-defined meta:name="OVERHEIDop.publicationIssue">89757</meta:user-defined>
    <meta:user-defined meta:name="OVERHEIDop.betreftRegeling">CVDR639127_1</meta:user-defined>
    <meta:user-defined meta:name="xs:date/OVERHEIDop.startdatum">2020-03-26</meta:user-defined>
    <meta:user-defined meta:name="OVERHEIDop.GmbID/DC.identifier">gmb-2020-89757</meta:user-defined>
    <meta:user-defined meta:name="OVERHEIDop.versieInformatie"/>
  </office:meta>
</office:document-meta>
</file>