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beschermd wonen en opvang gemeente Dordrecht (eerste wijziging)</text:p>
      <text:section text:name="regeling_id1-3-2" text:style-name="regeling">
        <text:section text:name="aanhef_id1-3-2-1" text:style-name="aanhef">
          <text:section text:name="preambule_id1-3-2-1-1" text:style-name="preambule">
            <text:p text:style-name="al">gezien het voorstel inzake vaststellen wijziging van Beleidsregels beschermd wonen en opvang en Nadere regels beschermd wonen en opvang gemeente Dordrecht;</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
            <text:p text:style-name="al">vast te stellen het navolgende</text:p>
            <text:p text:style-name="al">Besluit tot wijziging van de Beleidsregels beschermd wonen en opvang gemeente Dordrecht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beschermd wonen en opvang gemeente Dordrecht worden als volgt gewijzigd:</text:p>
            <text:p text:style-name="al">A</text:p>
            <text:p text:style-name="al">Het voorwoord komt als volgt te luiden:</text:p>
            <text:p text:style-name="al">Op grond van artikel 4:81, lid 1 Algemene wet bestuursrecht kan het college beleidsregels vaststellen voor het bereiken van de resultaten op het gebied van maatschappelijke ondersteuning:</text:p>
            <text:p text:style-name="al">"1. Een bestuursorgaan kan beleidsregels vaststellen met betrekking tot een hem toekomende of onder zijn verantwoordelijkheid uitgeoefende, dan wel door hem gedelegeerde bevoegdheid."</text:p>
            <text:p text:style-name="al">In de beleidsregels geeft het college uitwerking aan vigerende wet- en regelgeving ten behoeve van het nemen van beslissingen. Na vaststelling van de beleidsregels kan hiernaar in beschikkingen eenvoudig worden verwezen. Bij gewijzigd beleid kan het college de beleidsregels aanpassen.</text:p>
            <text:p text:style-name="al">De Verordening beschermd wonen en opvang is door de raden van de diverse gemeenten (Alblasserdam, Dordrecht, Hendrik-Ido-Ambacht, Papendrecht, Sliedrecht, Zwijndrecht, Molenlanden, Gorinchem, Hardinxveld-Giessendam, Leerdam en Zederik (nu: gefuseerd tot gemeente Vijfheerenlanden met Vianen) vastgesteld. Vervolgens hebben de colleges van de diverse gemeenten Nadere regels beschermd wonen en opvang vastgesteld. Daarnaast heeft het college van de centrumgemeente Dordrecht, namens de colleges van de diverse gemeenten, deze beleidsregels beschermd wonen en opvang vastgesteld. De betreffende colleges hebben hiertoe aan het college van de centrumgemeente Dordrecht mandaat verleend.</text:p>
            <text:p text:style-name="al"/>
            <text:p text:style-name="al">B</text:p>
            <text:p text:style-name="al">Artikel 5.4, eerste lid komt te luiden: </text:p>
            <text:p text:style-name="al">1. Het aanbod beschermd wonen is te verdelen in 25 arrangementen:</text:p>
            <text:p text:style-name="al">a. BW uitstroomarrangement;</text:p>
            <text:p text:style-name="al">b. 1=1 persoon arrangement, extramurale setting, licht (exclusief huisvesting);</text:p>
            <text:p text:style-name="al">c. 1=1 persoon arrangement, extramurale setting, midden (exclusief huisvesting);</text:p>
            <text:p text:style-name="al">d. 1=1 persoon arrangement, extramurale setting, zwaar (exclusief huisvesting);</text:p>
            <text:p text:style-name="al">e. 1=1 persoon arrangement, extramurale setting, licht (inclusief huisvesting);</text:p>
            <text:p text:style-name="al">f. 1=1 persoon arrangement, extramurale setting, midden (inclusief huisvesting);</text:p>
            <text:p text:style-name="al">g. 1=1 persoon arrangement, extramurale setting, zwaar (inclusief huisvesting);</text:p>
            <text:p text:style-name="al">h. ≤ 6 personen extramurale setting, inclusief gedeeld wonen, licht (exclusief huisvesting);</text:p>
            <text:p text:style-name="al">i. ≤ 6 personen extramurale setting, inclusief gedeeld wonen, midden (exclusief huisvesting);</text:p>
            <text:p text:style-name="al">j. j. ≤ 6 personen extramurale setting, inclusief gedeeld wonen, zwaar (exclusief huisvesting);</text:p>
            <text:p text:style-name="al">k. ≤ 6 personen extramurale setting, incl. gedeeld wonen, licht (inclusief huisvesting);</text:p>
            <text:p text:style-name="al">l. ≤ 6 personen extramurale setting, incl. gedeeld wonen, midden (inclusief huisvesting);</text:p>
            <text:p text:style-name="al">m. ≤ 6 personen extramurale setting, inclusief gedeeld wonen, zwaar (inclusief huisvesting;</text:p>
            <text:p text:style-name="al">n. ≤ 12 personen extramurale setting, licht (exclusief huisvesting);</text:p>
            <text:p text:style-name="al">o. ≤ 12 personen extramurale setting, midden (exclusief huisvesting);</text:p>
            <text:p text:style-name="al">p. ≤ 12 personen extramurale setting, zwaar (exclusief huisvesting);</text:p>
            <text:p text:style-name="al">q. ≤ 12 personen extramurale setting, licht (inclusief huisvesting);</text:p>
            <text:p text:style-name="al">r. ≤ 12 personen extramurale setting, midden (inclusief huisvesting);</text:p>
            <text:p text:style-name="al">s. ≤ 12 personen extramurale setting, zwaar (inclusief huisvesting);</text:p>
            <text:p text:style-name="al">t. ≤ 12 personen intramurale setting, licht; </text:p>
            <text:p text:style-name="al">u. ≤ 12 personen intramurale setting, midden;</text:p>
            <text:p text:style-name="al">v. ≤ 12 personen intramurale setting, zwaar;</text:p>
            <text:p text:style-name="al">w. &gt; 12 personen intramurale setting, licht;</text:p>
            <text:p text:style-name="al">x. &gt; 12 personen intramurale setting, midden;</text:p>
            <text:p text:style-name="al">y. &gt; 12 personen intramurale setting, zwaar.</text:p>
            <text:p text:style-name="al"/>
            <text:p text:style-name="al">C</text:p>
            <text:p text:style-name="al">Artikel 5.8 komt te luiden:</text:p>
            <text:p text:style-name="al">Artikel 5.8 Bepalen categorie en omvang dagbesteding</text:p>
            <text:p text:style-name="al">1. De dagbesteding is ingedeeld in drie verschillende categorieën en per categorie vijf klassen. De categorieën van dagbesteding zijn opgenomen in bijlage 3.</text:p>
            <text:p text:style-name="al">2. De categorie dagbesteding wordt bepaald aan de hand van de volgende uitgangspunten:</text:p>
            <text:p text:style-name="al">a. de behoefte van de klant en de mantelzorger(s);</text:p>
            <text:p text:style-name="al">b. het te bereiken resultaat;</text:p>
            <text:p text:style-name="al">c. de belastbaarheid en het ontwikkelpotentieel van de klant.</text:p>
            <text:p text:style-name="al">3. De omvang van de dagbesteding wordt vastgesteld in klassen. Deze klassen zijn:</text:p>
            <text:p text:style-name="al">• klasse 1 = 1 tot en met 2 dagdelen per week;</text:p>
            <text:p text:style-name="al">• klasse 2 = 3 tot en met 4 dagdelen per week;</text:p>
            <text:p text:style-name="al">• klasse 3 = 5 tot en met 6 dagdelen per week;</text:p>
            <text:p text:style-name="al">• klasse 4 = 7 tot en met 8 dagdelen per week;</text:p>
            <text:p text:style-name="al">• klasse 5 = 9 tot en met 10 dagdelen per week.</text:p>
            <text:p text:style-name="al"/>
            <text:p text:style-name="al">D</text:p>
            <text:p text:style-name="al">Artikel 6.3 komt te luiden:</text:p>
            <text:p text:style-name="al">Artikel 6.3 Landelijke toegankelijkheid</text:p>
            <text:p text:style-name="al">Opvang is landelijk toegankelijk. Dat betekent dat de cliënt in elke gemeente van Nederland een aanvraag kan doen voor opvang. Nadere afspraken hierover zijn vastgelegd in het Convenant Landelijke Toegankelijkheid Maatschappelijke Opvang. In het Convenant zijn model-beleidsregels geformuleerd die we naleven. </text:p>
            <text:p text:style-name="al"/>
            <text:p text:style-name="al">E</text:p>
            <text:p text:style-name="al">Artikel 6.4 komt te luiden: </text:p>
            <text:p text:style-name="al">Opvang bestaat (voor wat betreft maatwerkvoorzieningen) uit: 24-uursopvang, vrouwenopvang, individuele begeleiding en dagbesteding.</text:p>
            <text:p text:style-name="al"/>
            <text:p text:style-name="al">F</text:p>
            <text:p text:style-name="al">Artikel 6.7, eerste lid komt te luiden: </text:p>
            <text:p text:style-name="al">De indicatie voor opvang wordt gesteld voor 24-uursopvang, vrouwenopvang, individuele begeleiding en dagbesteding.</text:p>
            <text:p text:style-name="al"/>
            <text:p text:style-name="al">G</text:p>
            <text:p text:style-name="al">In hoofdstuk 7 wordt een artikel ingevoegd, luidende:</text:p>
            <text:p text:style-name="al">Artikel 7.4 Kwaliteitseisen</text:p>
            <text:p text:style-name="al">In het kwaliteitskader Kwaliteit en Toezicht Beschermd Wonen en Opvang zijn kwaliteitseisen vastgelegd voor zowel gecontracteerde zorgaanbieders als aanbieders die met persoonsgebonden budgetten werken. </text:p>
            <text:p text:style-name="al"/>
            <text:p text:style-name="al">H</text:p>
            <text:p text:style-name="al">Bijlage 1 Overzicht van de resultaatgebieden wordt vervangen door bijgevoegde bijlage 1 Overzicht van de resultaatgebieden.</text:p>
            <text:p text:style-name="al"/>
            <text:p text:style-name="al">I</text:p>
            <text:p text:style-name="al">Bijlage 2 Toewijzing beschermd wonen wordt vervangen door bijgevoegde bijlage 2 Toewijzing beschermd won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1 januari 2020.</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sluit tot wijziging van de Beleidsregels beschermd wonen en opvang gemeente Dordrecht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12 november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975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liedrecht</meta:user-defined>
    <meta:user-defined meta:name="OVERHEID.Informatietype/DC.type">officiële publicatie</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TaxonomieBeleidsagenda/OVERHEID.category">Zorg en gezondheid | Organisatie en beleid</meta:user-defined>
    <meta:user-defined meta:name="DC.source">https://wetten.overheid.nl/BWBR0035362/2020-03-19</meta:user-defined>
    <meta:user-defined meta:name="DC.source">artikel 4:81 van de Algemene wet bestuursrecht]|[1.0:c:BWBR0005537&amp;artikel=4%3A81&amp;g=2020-03-19</meta:user-defined>
    <meta:user-defined meta:name="DCTERMS.alternative">Besluit tot wijziging van de Beleidsregels beschermd wonen en opvang gemeente Dordrecht (eerste wijziging)</meta:user-defined>
    <dc:language>nl</dc:language>
    <meta:user-defined meta:name="OVERHEID.Gemeente/DC.spatial">Sliedrecht</meta:user-defined>
    <meta:user-defined meta:name="DC.title">Besluit tot wijziging van de Beleidsregels beschermd wonen en opvang gemeente Dordrecht (eerste wijziging)</meta:user-defined>
    <meta:user-defined meta:name="DCTERMS.W3CDTF/DCTERMS.available">2020-04-06</meta:user-defined>
    <meta:user-defined meta:name="DCTERMS.W3CDTF/OVERHEIDop.jaargang">2020</meta:user-defined>
    <meta:user-defined meta:name="OVERHEIDop.publicationIssue">89756</meta:user-defined>
    <meta:user-defined meta:name="OVERHEIDop.GmbID/DC.identifier">gmb-2020-89756</meta:user-defined>
    <meta:user-defined meta:name="OVERHEIDop.versieInformatie"/>
  </office:meta>
</office:document-meta>
</file>