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plein 5, monumen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 april 2020</text:p>
            <text:p text:style-name="common-al">Voor: het vervangen en wijzigen van het klimaatsysteem in de raadzaal</text:p>
            <text:p text:style-name="common-al">Locatie: Raadhuisplein 5, 9641 AW  Veendam</text:p>
            <text:p text:style-name="common-al">Datum besluit: 1 april 2020 (zaaknummer 10863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974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4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4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8631</meta:user-defined>
    <dc:language>nl</dc:language>
    <meta:user-defined meta:name="OVERHEID.EPSG28992/DC.spatial">254821.774 569660.641</meta:user-defined>
    <meta:user-defined meta:name="DC.title">Omgevingsvergunning verleend, Raadhuisplein 5, monument/bouw</meta:user-defined>
    <meta:user-defined meta:name="OVERHEID.PostcodeHuisnummer/OVERHEIDop.postcodeHuisnummer">9641AW 5</meta:user-defined>
    <meta:user-defined meta:name="OVERHEIDop.straatnaam">Raadhuisplein</meta:user-defined>
    <meta:user-defined meta:name="OVERHEIDop.woonplaats">Veendam</meta:user-defined>
    <meta:user-defined meta:name="DCTERMS.W3CDTF/DCTERMS.available">2020-04-07</meta:user-defined>
    <meta:user-defined meta:name="DCTERMS.W3CDTF/OVERHEIDop.jaargang">2020</meta:user-defined>
    <meta:user-defined meta:name="OVERHEIDop.publicationIssue">89741</meta:user-defined>
    <meta:user-defined meta:name="OVERHEIDop.GmbID/DC.identifier">gmb-2020-89741</meta:user-defined>
    <meta:user-defined meta:name="OVERHEIDop.versieInformatie"/>
  </office:meta>
</office:document-meta>
</file>