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viteit bouwen, het betreft het plaatsen van zonnepanelen, op het adres Haansberg 40 te Brunssum. (De beschikking is op 09-01-2020 verzonden.)</text:p>
            <text:p text:style-name="common-al">Dossiernummer: 1947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54 327634</meta:user-defined>
    <meta:user-defined meta:name="DC.title">Verleende omgevingsvergunning voor het plaatsen van zonnepanelen, Haansberg 40, Brunssum</meta:user-defined>
    <meta:user-defined meta:name="OVERHEID.PostcodeHuisnummer/OVERHEIDop.postcodeHuisnummer">6443EC 40</meta:user-defined>
    <meta:user-defined meta:name="OVERHEIDop.straatnaam">Haansber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74</meta:user-defined>
    <meta:user-defined meta:name="OVERHEIDop.GmbID/DC.identifier">gmb-2020-8974</meta:user-defined>
    <meta:user-defined meta:name="OVERHEIDop.versieInformatie"/>
  </office:meta>
</office:document-meta>
</file>