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e opslagloods), Geusert 7a, 6093 N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e opslagloods) op het adres Geusert 7a, 6093 NR Heythuysen, ontvangen 27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73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097.837 363465.047</meta:user-defined>
    <meta:user-defined meta:name="DC.title">Gemeente Leudal - Aanvraag omgevingsvergunning - het bouwen van een bouwwerk (nieuwe opslagloods), Geusert 7a, 6093 NR Heythuysen</meta:user-defined>
    <meta:user-defined meta:name="OVERHEID.PostcodeHuisnummer/OVERHEIDop.postcodeHuisnummer">6093NR 7</meta:user-defined>
    <meta:user-defined meta:name="OVERHEIDop.straatnaam">Geusert</meta:user-defined>
    <meta:user-defined meta:name="OVERHEIDop.woonplaats">Heythuy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739</meta:user-defined>
    <meta:user-defined meta:name="OVERHEIDop.GmbID/DC.identifier">gmb-2020-89739</meta:user-defined>
    <meta:user-defined meta:name="OVERHEIDop.versieInformatie"/>
  </office:meta>
</office:document-meta>
</file>