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twee woningen op de locatie Westererf 22 en 2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0</text:p>
            <text:p text:style-name="common-al">Kenmerk: SXO-2020-00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72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Omgevingsvergunning toegekend voor het bouwen van twee woningen op de locatie Westererf 22 en 24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720</meta:user-defined>
    <meta:user-defined meta:name="OVERHEIDop.GmbID/DC.identifier">gmb-2020-89720</meta:user-defined>
    <meta:user-defined meta:name="OVERHEIDop.versieInformatie"/>
  </office:meta>
</office:document-meta>
</file>