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overeenkomst Weegbre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en exploitant Stichting Woonforte hebben op 30 maart 2020 een exploitatieovereenkomst gesloten voor het wijzigen van de bestemming van de locatie Weegbree (voorheen de locatie van de Ichtusschool aan het Klaverblad 80) te Boskoop. De exploitant heeft het voornemen op de genoemde locatie vijftien sociale huurwoningen te realiseren en openbaar gebied, bestaande uit een weg, trottoir, groenvoorzieningen en parkeerplaatsen, in te richten.  </text:p>
            <text:p text:style-name="common-al">De gemeente heeft verklaard haar medewerking te verlenen aan dit voornemen en de nodige planologische procedure te voeren. Voor het project wordt in verband met de afwijking van het geldende bestemmingsplan een planologische procedure gestart op grond van artikel 2.12,lid 1 sub a onder 3 van de Wet algemene bepalingen omgevingsrecht.  </text:p>
            <text:p text:style-name="common-al">Voor wat betreft de kosten is overeengekomen dat de planologische- en andere vergunningprocedure(s) voor rekening en risico van de exploitant komen en dat de gemeente in dat kader een inspanningsverplichting op zich neemt. Eventuele planschade als gevolg van de planologische wijziging komt voor rekening van de exploitant, evenals de kosten voor de aanleg van openbare verlichting.  </text:p>
            <text:p text:style-name="tussenkopcur">Inzien</text:p>
            <text:p text:style-name="last-al">U kunt de zakelijke beschrijving van 8 april 20 en met 20 mei 2020 inzien bij de publieksbalie van het gemeentehuis. In verband met het Coronavirus kunt u het gemeentehuis alleen op afspraak bezoeken. Neemt u hiervoor contact op via telefoonnummer 14 0172. Tegen de gesloten overeenkomst en deze zakelijke beschrijving van de inhoud van de overeenkomst kunnen geen zienswijzen of bezwaar worden ingediend. Voor informatie over de zakelijke opgave kunt u contact opnemen met mevrouw H.H. de Mol-de Ruig, te bereiken via telefoonnummer 14 0172. </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Alphen aan den Rijn, 8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71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1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1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Gemeente/DC.creator">Alphen aan den Rijn</meta:user-defined>
    <meta:user-defined meta:name="OVERHEID.Informatietype/DC.type">officiële publicatie</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meta:user-defined meta:name="DC.source">Onbekend</meta:user-defined>
    <dc:language>nl</dc:language>
    <meta:user-defined meta:name="OVERHEID.Gemeente/DC.spatial">Alphen aan den Rijn</meta:user-defined>
    <meta:user-defined meta:name="DC.title">Exploitatieovereenkomst Weegbree Boskoop</meta:user-defined>
    <meta:user-defined meta:name="DCTERMS.W3CDTF/DCTERMS.available">2020-04-08</meta:user-defined>
    <meta:user-defined meta:name="DCTERMS.W3CDTF/OVERHEIDop.jaargang">2020</meta:user-defined>
    <meta:user-defined meta:name="OVERHEIDop.publicationIssue">89710</meta:user-defined>
    <meta:user-defined meta:name="OVERHEIDop.GmbID/DC.identifier">gmb-2020-89710</meta:user-defined>
    <meta:user-defined meta:name="OVERHEIDop.versieInformatie"/>
  </office:meta>
</office:document-meta>
</file>