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omgevingsvergunning, Ring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in de afgelopen periode de volgende aanvraag om omgevingsvergunning buiten behandeling is gesteld:</text:p>
            <text:p text:style-name="common-al">Verzonden op 31 maart 2020 </text:p>
            <text:p text:style-name="common-al">Voor:  het plaatsen van een unit</text:p>
            <text:p text:style-name="common-al">Locatie:  Ring 120, 9665 EX Oude Pekela </text:p>
            <text:p text:style-name="last-al">Datum besluit: 31 maart 2020 (zaaknummer 106746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89699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699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699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06746</meta:user-defined>
    <dc:language>nl</dc:language>
    <meta:user-defined meta:name="OVERHEID.EPSG28992/DC.spatial">264101 570496</meta:user-defined>
    <meta:user-defined meta:name="DC.title">Buiten behandeling stellen omgevingsvergunning, Ring 120</meta:user-defined>
    <meta:user-defined meta:name="OVERHEID.PostcodeHuisnummer/OVERHEIDop.postcodeHuisnummer">9665EX 120</meta:user-defined>
    <meta:user-defined meta:name="OVERHEIDop.straatnaam">Ring</meta:user-defined>
    <meta:user-defined meta:name="OVERHEIDop.woonplaats">Oude Pekela</meta:user-defined>
    <meta:user-defined meta:name="DCTERMS.W3CDTF/DCTERMS.available">2020-04-07</meta:user-defined>
    <meta:user-defined meta:name="DCTERMS.W3CDTF/OVERHEIDop.jaargang">2020</meta:user-defined>
    <meta:user-defined meta:name="OVERHEIDop.publicationIssue">89699</meta:user-defined>
    <meta:user-defined meta:name="OVERHEIDop.GmbID/DC.identifier">gmb-2020-89699</meta:user-defined>
    <meta:user-defined meta:name="OVERHEIDop.versieInformatie"/>
  </office:meta>
</office:document-meta>
</file>