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asje van den Brinkerf 4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(ontvangstdatum 30-3-2020, zaaknummer 27701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9691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9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9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6854.185 503893.73</meta:user-defined>
    <meta:user-defined meta:name="DC.title">Aanvraag omgevingsvergunning Klaasje van den Brinkerf 4 in Zalk</meta:user-defined>
    <meta:user-defined meta:name="OVERHEID.PostcodeHuisnummer/OVERHEIDop.postcodeHuisnummer">8276BL 2</meta:user-defined>
    <meta:user-defined meta:name="OVERHEIDop.straatnaam">Klaasje van den Brinkerf</meta:user-defined>
    <meta:user-defined meta:name="OVERHEIDop.woonplaats">Zalk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691</meta:user-defined>
    <meta:user-defined meta:name="OVERHEIDop.GmbID/DC.identifier">gmb-2020-89691</meta:user-defined>
    <meta:user-defined meta:name="OVERHEIDop.versieInformatie"/>
  </office:meta>
</office:document-meta>
</file>