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voor de uitbreiding van een restaurant – Bosschebaan 10, 5363 SX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Activiteitenbesluit hebben ontvangen.</text:p>
            <text:p text:style-name="common-al"/>
            <text:p text:style-name="common-al">Voor: de uitbreiding van een restaurant</text:p>
            <text:p text:style-name="common-al">Locatie: Bosschebaan 10, 5363 SX te Velp</text:p>
            <text:p text:style-name="common-al">Datum ontvangen: 11 maart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8968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8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8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77667 417393</meta:user-defined>
    <meta:user-defined meta:name="DC.title">Gemeente Grave – Melding Activiteitenbesluit milieubeheer voor de uitbreiding van een restaurant – Bosschebaan 10, 5363 SX te Velp</meta:user-defined>
    <meta:user-defined meta:name="OVERHEID.PostcodeHuisnummer/OVERHEIDop.postcodeHuisnummer">5363SX 10</meta:user-defined>
    <meta:user-defined meta:name="OVERHEIDop.straatnaam">Bosschebaan</meta:user-defined>
    <meta:user-defined meta:name="OVERHEIDop.woonplaats">Vel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680</meta:user-defined>
    <meta:user-defined meta:name="OVERHEIDop.GmbID/DC.identifier">gmb-2020-89680</meta:user-defined>
    <meta:user-defined meta:name="OVERHEIDop.versieInformatie"/>
  </office:meta>
</office:document-meta>
</file>