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steinse allee 6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(ontvangstdatum 30-3-2020, zaaknummer 2774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67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7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7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335.191 498918.835</meta:user-defined>
    <meta:user-defined meta:name="DC.title">Aanvraag omgevingsvergunning Wittensteinse allee 6a in Kamperveen</meta:user-defined>
    <meta:user-defined meta:name="OVERHEID.PostcodeHuisnummer/OVERHEIDop.postcodeHuisnummer">8278AN 6</meta:user-defined>
    <meta:user-defined meta:name="OVERHEIDop.straatnaam">Wittensteinse allee</meta:user-defined>
    <meta:user-defined meta:name="OVERHEIDop.woonplaats">Kamperve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673</meta:user-defined>
    <meta:user-defined meta:name="OVERHEIDop.GmbID/DC.identifier">gmb-2020-89673</meta:user-defined>
    <meta:user-defined meta:name="OVERHEIDop.versieInformatie"/>
  </office:meta>
</office:document-meta>
</file>