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utstek/Feiko Clockstraat,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 april 2020</text:p>
            <text:p text:style-name="common-al">Voor: een bouwplan voor het bouwen van twaalf woningen, waarvoor eerder al een vergunning is verleend op 7 september 2011 nummer 41945, gewijzigd uit te voeren en twee extra woningen te bouwen</text:p>
            <text:p text:style-name="common-al">Locatie: Houtstek/Feiko Clockstraat te Oude Pekela</text:p>
            <text:p text:style-name="common-al">Datum besluit: 1 april 2020 (zaaknummer 10913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966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6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6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09131</meta:user-defined>
    <dc:language>nl</dc:language>
    <meta:user-defined meta:name="OVERHEID.EPSG28992/DC.spatial">264250.625 570279.406</meta:user-defined>
    <meta:user-defined meta:name="OVERHEID.EPSG28992/DC.spatial">264635.285 570714.114</meta:user-defined>
    <meta:user-defined meta:name="DC.title">Omgevingsvergunning verleend, Houtstek/Feiko Clockstraat, bouw</meta:user-defined>
    <meta:user-defined meta:name="OVERHEID.PostcodeHuisnummer/OVERHEIDop.postcodeHuisnummer">9665EK 21</meta:user-defined>
    <meta:user-defined meta:name="OVERHEID.PostcodeHuisnummer/OVERHEIDop.postcodeHuisnummer">9665BA 12</meta:user-defined>
    <meta:user-defined meta:name="OVERHEIDop.straatnaam">Houtstek</meta:user-defined>
    <meta:user-defined meta:name="OVERHEIDop.straatnaam">Feiko Clockstraat</meta:user-defined>
    <meta:user-defined meta:name="OVERHEIDop.woonplaats">Oude Pekela</meta:user-defined>
    <meta:user-defined meta:name="OVERHEIDop.woonplaats">Oude Pekela</meta:user-defined>
    <meta:user-defined meta:name="DCTERMS.W3CDTF/DCTERMS.available">2020-04-07</meta:user-defined>
    <meta:user-defined meta:name="DCTERMS.W3CDTF/OVERHEIDop.jaargang">2020</meta:user-defined>
    <meta:user-defined meta:name="OVERHEIDop.publicationIssue">89667</meta:user-defined>
    <meta:user-defined meta:name="OVERHEIDop.GmbID/DC.identifier">gmb-2020-89667</meta:user-defined>
    <meta:user-defined meta:name="OVERHEIDop.versieInformatie"/>
  </office:meta>
</office:document-meta>
</file>