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0 Montfoort</text:p>
      <text:section text:name="regeling_id1-3-2" text:style-name="regeling">
        <text:section text:name="aanhef_id1-3-2-1" text:style-name="aanhef">
          <text:section text:name="preambule_id1-3-2-1-1" text:style-name="preambule">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0 van de gemeente Montfoort;</text:p>
            <text:p text:style-name="al">gelet op de bepalingen van de Afvalstoffenverordening 2020 van de gemeente Montfoort; </text:p>
            <text:p text:style-name="al">BESLUITEN:</text:p>
            <text:p text:style-name="al">I. Vast te stellen het Uitvoeringsbesluit Afvalstoffenverordening 2020 Montfoor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span text:style-name="nadrukvet">rtikel 1. Begripsomschrijvingen</text:span>
          </text:p>
            <text:p text:style-name="al">In dit uitvoeringsbesluit wordt verstaan:</text:p>
            <text:p text:style-name="al">a. verordening: Afvalstoffenverordening Montfoort 2020;</text:p>
            <text:p text:style-name="al">b. inzamelmiddel: een voor de inzameling van afvalstoffen bestemd hulp- of bewaarmiddel, bijvoorbeeld een minicontainer, citybin of een plastic zak.</text:p>
            <text:p text:style-name="al">c. inzamelvoorziening: een voor de inzameling van afvalstoffen bestemd bewaarmiddel of –</text:p>
            <text:p text:style-name="al">plaats, bijvoorbeeld een verzamelcontainer (bovengronds of ondergronds), wijkcontainer of afvalbrengstation, ten behoeve van meerdere huishoudens.</text:p>
            <text:p text:style-name="al"/>
            <text:p text:style-name="al">
            <text:span text:style-name="nadrukvet">A</text:span>
            <text:span text:style-name="nadrukvet">rtikel 2. Aanwijzing van de inzameldienst</text:span>
          </text:p>
            <text:list text:style-name="id1-3-2-2-1-10">
              <text:list-item text:style-override="id1-3-2-2-1-10-1">
                <text:number>1.</text:number>
                <text:p text:style-name="al">Als inzameldienst wordt aangewezen Cyclus NV.</text:p>
                <text:p text:style-name="al"/>
              </text:list-item>
            </text:list>
            <text:p text:style-name="al">
            <text:span text:style-name="nadrukvet">Artikel 3: Regulering andere inzamelaars</text:span>
          </text:p>
            <text:p text:style-name="al">1. Als inzamelaar op grond van artikel 5, van de verordening worden aangewezen:</text:p>
            <text:p text:style-name="al">a. Afvalverwijdering Utrecht te Soest, voor het afzonderlijk inzamelen van</text:p>
            <text:p text:style-name="al">verpakkingsglas; </text:p>
            <text:p text:style-name="al">b. Alle apotheken in de gemeente Montfoortvoor het afzonderlijk inzamelen van</text:p>
            <text:p text:style-name="al"> medicijnen/injectienaalden middels afvalbrengstation;</text:p>
            <text:p text:style-name="al">c. Kringloop voor het afzonderlijk inzamelen van herbruikbare goederen;</text:p>
            <text:p text:style-name="al">d. Kerken, scholen dan wel verenigingen met een inzamelvergunning voor de inzameling van oud papier en karton dat afkomstig is uit huishoudens;</text:p>
            <text:p text:style-name="al">e. Houders van een inzamelvergunning voor het inzamelen van textiel;</text:p>
            <text:p text:style-name="al">f. Batterijen bij supermarkten en bouwmarkten in het kader van producentenverantwoordelijkheid;</text:p>
            <text:p text:style-name="al">g. Electronicazaken voor het inzamelen van wit- en bruingoed in het kader van producentenverantwoordelijkheid;</text:p>
            <text:p text:style-name="al">h. Gemeente Montfoort als beheerder van het afvalbrengstation.</text:p>
            <text:p text:style-name="al"/>
            <text:p text:style-name="al">
            <text:span text:style-name="nadrukvet">Artikel 4. Afzonderlijke inzameling</text:span>
          </text:p>
            <text:p text:style-name="al">De volgende omschrijvingen van categorieën huishoudelijke afvalstoffen worden vastgesteld:</text:p>
            <text:p text:style-name="al">a.  <text:span text:style-name="nadrukvet">G</text:span><text:span text:style-name="nadrukvet">roente-, fruit- en tuinafval:</text:span> dat deel van de huishoudelijke afvalstoffen dat van organische oorsprong is, beperkt is van omvang en apart wordt ingezameld;</text:p>
            <text:p text:style-name="al">b.  <text:span text:style-name="nadrukvet">K</text:span><text:span text:style-name="nadrukvet">lein chemisch afval:</text:span> huishoudelijke afvalstoffen zoals vermeld op de KCA-lijst van het ministerie van Infrastructuur en Milieu;</text:p>
            <text:p text:style-name="al">c.  <text:span text:style-name="nadrukvet">Glas:</text:span> op kleur gescheiden eenmalige glasverpakkingen zoals flessen, potten en andere glazen verpakkingen, met uitzondering van vlakglas, (glas)keramiek, gloei- en spaarlampen, TL-</text:p>
            <text:p text:style-name="al"> lampen, nagellakflesjes, stenen kruiken, porselein, kristal, spiegels, doppen van flessen, kunststofflessen en kurken;</text:p>
            <text:p text:style-name="al">d.  <text:span text:style-name="nadrukvet">Oud papier en karton (OPK):</text:span> huishoudelijk oud papier en karton dat droog, schoon en niet</text:p>
            <text:p text:style-name="al">vervuild is met andere afvalfracties, en met uitzondering van drankenkartons voor zuivel en frisdranken, ordners en ringbanden met metaal en/of plastic onderdelen, geplastificeerd papier, sanitair papier, behang, vinyl en doorslagpapier;</text:p>
            <text:p text:style-name="al">e.  <text:span text:style-name="nadrukvet">Textiel:</text:span> kleding, lakens, dekens, handdoeken en dergelijke, schoeisels, grote lappen stof en</text:p>
            <text:p text:style-name="al">gordijnen die schoon zijn, niet vervuild met andere afvalfracties en niet eerder gebruikt als bijvoorbeeld poets- of verflappen;</text:p>
            <text:p text:style-name="al">f.  <text:span text:style-name="nadrukvet">Afgedankte elektrische en elektronische apparaten:</text:span> de producten zoals genoemd in de Regeling beheer elektrische en elektronische apparatuur;</text:p>
            <text:p text:style-name="al">g.  <text:span text:style-name="nadrukvet">Bouw- en sloopafval:</text:span> harde steenachtige materialen, zoals puin, gasbeton, dakpannen, serviesgoed, sloophout, schuttingen, vlonders en isolatiemateriaal;</text:p>
            <text:p text:style-name="al">h.  <text:span text:style-name="nadrukvet">Verduurzaamd hout:</text:span> hout dat is geïmpregneerd, te herkennen aan groene of bruine kleur, zoals bielzen of tuinhout;</text:p>
            <text:p text:style-name="al">i. <text:span text:style-name="nadrukvet">Onbehandeld hout: </text:span>hout dat niet is verduurzaamd, verlijmd of gelakt, zoals pallets en ruw hout;</text:p>
            <text:p text:style-name="al">j.<text:span text:style-name="nadrukvet">  Verlijmd, geverfd of gelakt hout:</text:span> houten producten zoals laminaat, spaanplaat, MDF en vezelplaat;</text:p>
            <text:p text:style-name="al">k.  <text:span text:style-name="nadrukvet">Grof tuin- en snoeiafval:</text:span> plantaardige of organische afvalstoffen door aard, samenstelling of omvang niet vallend onder gft-afval en vrijkomend bij de aanleg, het onderhoud of verwijdering van particulier groen, zoals grof loofafval en snoeihout, met uitzondering van bielzen, tuinhekken en tuinschuttingen;</text:p>
            <text:p text:style-name="al">l. <text:span text:style-name="nadrukvet">Grof huishoudelijk afval:</text:span> volumineus of zwaar huishoudelijk afval dat door afmeting of gewicht niet in een inzamelmiddel of via een inzamelvoorziening ter inzameling kan worden aangeboden;</text:p>
            <text:p text:style-name="al">m.  <text:span text:style-name="nadrukvet">Huishoudelijk restafval:</text:span> afval afkomstig uit particuliere huishoudens, dat overblijft na scheiding in andere deelstromen genoemd in artikel 3 van de verordening;</text:p>
            <text:p text:style-name="al">n.  <text:span text:style-name="nadrukvet">Asbest en asbestgelijkend materiaal</text:span>: afval waarin zich asbest bevindt;</text:p>
            <text:p text:style-name="al">o.  <text:span text:style-name="nadrukvet">PMD:</text:span> verpakkingen van kunststof/plastic, metalen verpakkingen en drankenkartons zoals bedoeld in het kader van de Raamovereenkomst verpakkingen;</text:p>
            <text:p text:style-name="al">p.  <text:span text:style-name="nadrukvet">Frituurvet:</text:span> frituurvet en frituurolie dat gebruikt is voor het frituren;</text:p>
            <text:p text:style-name="al">q.  <text:span text:style-name="nadrukvet">Autobanden:</text:span> schone banden van auto’s zonder velgen;</text:p>
            <text:p text:style-name="al">r. <text:span text:style-name="nadrukvet">Vlakglas:</text:span> thermopane, autoruiten, platglas, draadglas en spiegels;</text:p>
            <text:p text:style-name="al">s.  <text:span text:style-name="nadrukvet">Metalen:</text:span> producten met als belangrijkste bestanddeel Ferro en non-Ferro;</text:p>
            <text:p text:style-name="al">t. <text:span text:style-name="nadrukvet">Piepschuim:</text:span> Geëxpandeerd polystyreenschuim;</text:p>
            <text:p text:style-name="al">u.  <text:span text:style-name="nadrukvet">Kringloopgoederen:</text:span> goederen afkomstig van huishoudens ten behoeve van hergebruik;</text:p>
            <text:p text:style-name="al">v.  <text:span text:style-name="nadrukvet">Matrassen:</text:span> enkel- en meer persoonsmatrassen;</text:p>
            <text:p text:style-name="al">w.  <text:span text:style-name="nadrukvet">Gips:</text:span> gipsblokken en gipsplaten;</text:p>
            <text:p text:style-name="al">x.  <text:span text:style-name="nadrukvet">Schone grond:</text:span> niet verontreinigde grond;</text:p>
            <text:p text:style-name="al"/>
            <text:p text:style-name="al">
            <text:span text:style-name="nadrukvet">Artikel 5. Inzamelfrequentie </text:span>
          </text:p>
            <text:list text:style-name="id1-3-2-2-1-55">
              <text:list-item text:style-override="id1-3-2-2-1-55-1">
                <text:number>1.</text:number>
                <text:p text:style-name="al">Op grond van artikel 6, eerste lid, van de verordening stelt het college de volgende frequenties vast voor het inzamelen van huishoudelijke afvalstoffen:</text:p>
                <text:list text:style-name="id1-3-2-2-1-55-1-3">
                  <text:list-item text:style-override="id1-3-2-2-1-55-1-3-1">
                    <text:number>1.</text:number>
                    <text:p text:style-name="al">Huishoudelijk restafval wordt ten minste eenmaal per vier weken afzonderlijk bij elk perceel ingezameld;</text:p>
                  </text:list-item>
                  <text:list-item text:style-override="id1-3-2-2-1-55-1-3-2">
                    <text:number>2.</text:number>
                    <text:p text:style-name="al">Huishoudelijk restafval wordt ten minste eenmaal per week afzonderlijk ingezameld via de verzamelcontainer;</text:p>
                  </text:list-item>
                  <text:list-item text:style-override="id1-3-2-2-1-55-1-3-3">
                    <text:number>3.</text:number>
                    <text:p text:style-name="al">Groente, fruit- en tuinafval wordt ten minste eenmaal per twee weken afzonderlijk bij elk perceel ingezameld;</text:p>
                  </text:list-item>
                  <text:list-item text:style-override="id1-3-2-2-1-55-1-3-4">
                    <text:number>4.</text:number>
                    <text:p text:style-name="al">Groente, fruit- en tuinafval wordt ten minste eenmaal per twee weken afzonderlijk ingezameld via de verzamelcontainer;</text:p>
                  </text:list-item>
                  <text:list-item text:style-override="id1-3-2-2-1-55-1-3-5">
                    <text:number>5.</text:number>
                    <text:p text:style-name="al">PMD wordt ten minste eenmaal per twee weken afzonderlijk bij elk perceel ingezameld;</text:p>
                  </text:list-item>
                  <text:list-item text:style-override="id1-3-2-2-1-55-1-3-6">
                    <text:number>6.</text:number>
                    <text:p text:style-name="al">PMD wordt ten minste eenmaal per week afzonderlijk ingezameld via de verzamelcontainer;</text:p>
                  </text:list-item>
                  <text:list-item text:style-override="id1-3-2-2-1-55-1-3-7">
                    <text:number>7.</text:number>
                    <text:p text:style-name="al">Grof tuinafval wordt op vier vaste dagen per jaar ingezameld;</text:p>
                  </text:list-item>
                  <text:list-item text:style-override="id1-3-2-2-1-55-1-3-8">
                    <text:number>8.</text:number>
                    <text:p text:style-name="al">Oud papier en karton wordt ten minste eenmaal per maand, m.u.v. augustus ingezameld bij elk perceel;</text:p>
                  </text:list-item>
                  <text:list-item text:style-override="id1-3-2-2-1-55-1-3-9">
                    <text:number>9.</text:number>
                    <text:p text:style-name="al">Glas wordt ten minste eenmaal per week afzonderlijk ingezameld via de verzamelcontainer;</text:p>
                  </text:list-item>
                  <text:list-item text:style-override="id1-3-2-2-1-55-1-3-10">
                    <text:number>10.</text:number>
                    <text:p text:style-name="al">Textiel wordt ten minste eenmaal per week afzonderlijk ingezameld via de inzamelcontainer;</text:p>
                  </text:list-item>
                </text:list>
              </text:list-item>
              <text:list-item text:style-override="id1-3-2-2-1-55-2">
                <text:number>2.</text:number>
                <text:p text:style-name="al">De exacte inzameldata worden gecommuniceerd via de afvalkalender. </text:p>
                <text:p text:style-name="al"/>
              </text:list-item>
            </text:list>
            <text:p text:style-name="al">
            <text:span text:style-name="nadrukvet">A</text:span>
            <text:span text:style-name="nadrukvet">rtikel 6. Aanwijzing inzamelmiddelen- en voorzieningen</text:span>
          </text:p>
            <text:p text:style-name="al">1. Op grond van artikel 7, tweede lid, van de verordening wijst het college de volgende inzamelmiddelen en inzamelvoorzieningen aan voor:</text:p>
            <text:p text:style-name="al">a. <text:span text:style-name="nadrukvet">Groente-, fruit- entuinafval </text:span>wordt door de inzameldienst ingezameld middels een daartoe van een perceel, dan wel middels een daartoe van gemeentewege beschikbaar gestelde bruine citybin, een bruine minicontainer of een minicontainer met grijze romp en bruine deksel voor de gebruiker van een perceel, dan wel middels een daartoe van gemeentewege geplaatste verzamelcontainer voor de gebruikers van en aantal percelen; GFT wordt door de</text:p>
            <text:p text:style-name="al">inzameldienst tevens ingezameld middels het afvalbrengstation;</text:p>
            <text:p text:style-name="al">b. <text:span text:style-name="nadrukvet">Klein chemisch afval</text:span>: wordt ingezameld door de inzameldienst middels het afvalbrengstation; batterijen worden tevens middels brengdepots ingezameld door onder artikel 3.1.g bedoelde instanties;</text:p>
            <text:p text:style-name="al">c. <text:span text:style-name="nadrukvet">Glas</text:span>: wordt door de instantie onder artikel 2.2.a ingezameld door een inzamelvoorziening op wijkniveau en op het afvalbrengstation;</text:p>
            <text:p text:style-name="al">d. <text:span text:style-name="nadrukvet">Oud papier en karton (OPK)</text:span>: wordt door de inzameldienst, dan wel andere inzamelaars, ingezameld middels een daartoe van een perceel, dan wel middels een daartoe van gemeentewege beschikbaar gestelde blauwe minicontainer voor de gebruiker van een perceel, dan wel middels een daartoe van gemeentewege geplaatste verzamelcontainer voor de gebruikers van een aantal percelen; OPK wordt door de inzameldienst tevens ingezameld middels het afvalbrengstation;</text:p>
            <text:p text:style-name="al">e.  <text:span text:style-name="nadrukvet">Textiel</text:span>: wordt door de inzameldienst, houders van een inzamelvergunning en de kringloopwinkel ingezameld op afspraak (conform regels grof huishoudelijk afval), dan wel middels een daartoe van gemeentewege geplaatste wijkcontainers; textiel wordt door de inzameldienst tevens ingezameld middels het afvalbrengstation;</text:p>
            <text:p text:style-name="al">f.  <text:span text:style-name="nadrukvet">Afgedankte elektrische en elektronische apparaten:</text:span>wordt ingezameld middels het afvalbrengstation; </text:p>
            <text:p text:style-name="al">g. <text:span text:style-name="nadrukvet">Bouw- en sloopafval</text:span>: wordt door de inzameldienst ingezameld via het afvalbrengstation;</text:p>
            <text:p text:style-name="al">h.   <text:span text:style-name="nadrukvet">V</text:span><text:span text:style-name="nadrukvet">erduurzaamd hout</text:span>: wordt door de inzameldienst ingezameld via het afvalbrengstation;</text:p>
            <text:p text:style-name="al">i. <text:span text:style-name="nadrukvet">Onbehandeld hout</text:span>: wordt ingezameld middels het afvalbrengstation;</text:p>
            <text:p text:style-name="al">j. <text:span text:style-name="nadrukvet">Verlijmd, geverfd of gelakt hout:</text:span> wordt ingezameld middels het afvalbrengstation;</text:p>
            <text:p text:style-name="al">k. <text:span text:style-name="nadrukvet">Grof tuin- en snoeiafval</text:span>: wordt door de inzameldienst en ingezameld op vier vaste dagen per jaar, dan wel via het afvalbrengstation;</text:p>
            <text:p text:style-name="al">l.  <text:span text:style-name="nadrukvet">Grof huishoudelijk afval</text:span>: wordt door de inzameldienst en de kringloopwinkel ingezameld op afspraak (conform regels grof huishoudelijk afval), dan wel op het</text:p>
            <text:p text:style-name="al">afvalbrengstation;</text:p>
            <text:p text:style-name="al">m. <text:span text:style-name="nadrukvet">Huishoudelijk restafval</text:span>: wordt door de inzameldienst ingezameld middels een daartoe van gemeentewege beschikbaar gestelde grijze minicontainer voor de gebruiker van een perceel, dan wel middels een daartoe van gemeentewege geplaatste verzamelcontainer voor de gebruikers van een aantal percelen; Huishoudelijk restafval wordt door de inzameldienst tevens ingezameld via het afvalbrengstation;</text:p>
            <text:p text:style-name="al">n. <text:span text:style-name="nadrukvet"> Asbest en asbestgelijkend materiaal </text:span>wordt door de inzameldienst ingezameld via het afvalbrengstation, aangeboden in wettelijk vastgestelde verpakkingsregels.</text:p>
            <text:p text:style-name="al">o. <text:span text:style-name="nadrukvet">PMD: </text:span>wordt door de inzameldienst ingezameld in door de gemeente ter beschikking gestelde plastic zakken of minicontainer, een speciaal hiervoor aangewezen verzamelcontainer ten behoeve van hoogbouwbewoners of het afvalbrengstation;</text:p>
            <text:p text:style-name="al">p. <text:span text:style-name="nadrukvet">F</text:span><text:span text:style-name="nadrukvet">rituurvet</text:span>: wordt door de inzameldienst ingezameld via het afvalbrengstation;</text:p>
            <text:p text:style-name="al">q. <text:span text:style-name="nadrukvet">Autobanden</text:span>: wordt door de inzameldienst ingezameld via het afvalbrengstation;</text:p>
            <text:p text:style-name="al">r.  <text:span text:style-name="nadrukvet">V</text:span><text:span text:style-name="nadrukvet">lakglas</text:span>: wordt door de inzameldienst ingezameld via het afvalbrengstation;</text:p>
            <text:p text:style-name="al">s. <text:span text:style-name="nadrukvet">Metalen</text:span>: wordt door de inzameldienst ingezameld via het afvalbrengstation;</text:p>
            <text:p text:style-name="al">t. <text:span text:style-name="nadrukvet">P</text:span><text:span text:style-name="nadrukvet">iepschuim: </text:span>wordt door de inzameldienst ingezameld via het afvalbrengstation;</text:p>
            <text:p text:style-name="al">u. <text:span text:style-name="nadrukvet">Kringloopgoederen:</text:span> wordt door de inzameldienst ingezameld via het afvalbrengstation;</text:p>
            <text:p text:style-name="al">v. <text:span text:style-name="nadrukvet">Matrassen:</text:span> wordt door de inzameldienst ingezameld via het afvalbrengstation;</text:p>
            <text:p text:style-name="al">w. <text:span text:style-name="nadrukvet">Gips:</text:span> wordt door de inzameldienst ingezameld via het afvalbrengstation;</text:p>
            <text:p text:style-name="al">x. <text:span text:style-name="nadrukvet">Schone grond:</text:span> wordt door de inzameldienst ingezameld via het afvalbrengstation;</text:p>
            <text:p text:style-name="al"/>
            <text:p text:style-name="al">
            <text:span text:style-name="nadrukvet">A</text:span>
            <text:span text:style-name="nadrukvet">rtikel 7. Vrijstelling afzonderlijk ter inzameling aanbieden</text:span>
          </text:p>
            <text:p text:style-name="al">Er zijn geen vrijstellingen voor het afzonderlijk ter inzameling aanbieden van huishoudelijke afvalstoffen. </text:p>
            <text:p text:style-name="al"/>
            <text:p text:style-name="al">
            <text:span text:style-name="nadrukvet">A</text:span>
            <text:span text:style-name="nadrukvet">rtikel 8. Ter inzameling aanbieden van huishoudelijke afvalstoffen</text:span>
          </text:p>
            <text:p text:style-name="al">1. Voor het gebruik van de van gemeentewege verstrekte inzamelmiddelen geldt dat:</text:p>
            <text:p text:style-name="al">a. het beheer van de inzamelmiddelen die in bruikleen zijn verstrekt door of namens de gemeente aan de gebruiker van een perceel, berust bij de inzameldienst.</text:p>
            <text:p text:style-name="al">b. de inzameldienst bevoegd is om een minicontainer te voorzien van een sticker waarop staat</text:p>
            <text:p text:style-name="al">vermeld:</text:p>
            <text:p text:style-name="al">1˚een barcode,</text:p>
            <text:p text:style-name="al">2˚de afvalstroom waarvoor de minicontainer is bestemd,</text:p>
            <text:p text:style-name="al">3˚het volume van de minicontainer,</text:p>
            <text:p text:style-name="al">4˚een postcode, een plaatsnaam, een straatnaam of een huisnummer.</text:p>
            <text:p text:style-name="al">c. de door of namens de gemeente verstrekte inzamelmiddelen behoren bij de woning;</text:p>
            <text:p text:style-name="al">d. de door of namens de gemeente verstrekte toegangspasjes ten behoeve van het gebruik van ondergrondse verzamelcontainers behoren bij de woning van de desbetreffende</text:p>
            <text:p text:style-name="al">centrumbewoners. Bij het opnieuw verstrekken van een toegangspasje in verband met</text:p>
            <text:p text:style-name="al">verlies of beschadiging daarvan worden kosten in rekening worden gebracht bij de desbetreffende centrumbewoners.</text:p>
            <text:p text:style-name="al">e. de gebruiker van een perceel zich tot het klantcontactcentrum van de gemeente Montfoort dient te wenden, indien bij een verhuizing naar een perceel geen of een kapot door of namens de gemeente te verstrekken inzamelmiddel wordt aangetroffen, en bij verdwijning, vermissing of beschadiging van een door of namens de gemeente te verstrekken inzamelmiddel;</text:p>
            <text:p text:style-name="al">f. de gebruiker van een perceel zich tot het klantcontactcentrum van de gemeente Montfoort dient te wenden voor het tegen betaling verkrijgen van extra inzamelmiddelen voor huishoudelijk restafval, gft-afval, PMD of papier, voor het omwisselen van een inzamelmiddel voor een ander inzamelmiddel met een ander volume en voor het innemen van een inzamelmiddel;</text:p>
            <text:p text:style-name="al">g. de inzamelmiddelen eigendom blijven van de verstrekker en bij normale slijtage voor haar rekening technisch worden onderhouden;</text:p>
            <text:p text:style-name="al">h. de gebruiker verantwoordelijk is voor het gebruik en het onderhoud van de in bruikleen ontvangen inzamelmiddelen als ware deze zijn eigendom;</text:p>
            <text:p text:style-name="al">h. de gebruiker verplicht is de inzamelmiddelen en inzamelvoorzieningen zodanig te gebruiken</text:p>
            <text:p text:style-name="al">dat deze geen overlast voor derden veroorzaakt;</text:p>
            <text:p text:style-name="al">i. de verstrekte inzamelmiddelen voor huishoudelijk restafval, gft-afval, PMD en papier alleen mogen worden gereinigd met water.</text:p>
            <text:p text:style-name="al">2. Krachtens artikel 12 van de verordening stelt het college de volgende regels omtrent de plaats en wijze waarop huishoudelijke afvalstoffen moeten worden aangeboden:</text:p>
            <text:p text:style-name="al">a. het ter inzameling aanbieden van huishoudelijke afvalstoffen in minicontainers ordelijk dient te geschieden door plaatsing van de minicontainer op het voetpad, zo dicht mogelijk bij de</text:p>
            <text:p text:style-name="al">rijweg, of, bij het ontbreken van een voetpad, aan de kant van de openbare weg, dan wel</text:p>
            <text:p text:style-name="al">op een inzamel- of clusterplaats, zodanig dat het voetgangers- en overige verkeer niet</text:p>
            <text:p text:style-name="al">wordt gehinderd of in de doorgang wordt belemmerd en gevaar of schade wordt voorkomen en waarbij aanwijzingen van de inzameldienst dienen te worden opgevolgd. In ieder geval</text:p>
            <text:p text:style-name="al">wordt de handgreep van de container naar de straat toe gericht, behalve op locaties die zijn</text:p>
            <text:p text:style-name="al">aangewezen voor inzameling met een zijbelader, daar is de handgreep van de straat af gericht en worden de containers met 30 cm tussenruimte op de aangewezen plaatsen gezet.</text:p>
            <text:p text:style-name="al">b. inzamelmiddelen goed gesloten dienen te zijn en inzamelingvoorzieningen moeten na gebruik goed gesloten worden;</text:p>
            <text:p text:style-name="al">c. uit de inzamelmiddelen en de inzamelvoorzieningen mag geen huishoudelijk afval steken en</text:p>
            <text:p text:style-name="al">er mag geen los huishoudelijk afval of andere huishoudelijke afvalstoffen worden bijgeplaatst;</text:p>
            <text:p text:style-name="al">d. afvalstoffen welke ten onrechte of op een onjuiste wijze zijn aangeboden en welke na inzameling daardoor in de inzamelvoorziening, met uitzondering van een brengdepot, zijn</text:p>
            <text:p text:style-name="al">achtergebleven, dienen onverwijld door de aanbieder uit de minicontainer dan wel</text:p>
            <text:p text:style-name="al">verzamelcontainer te worden verwijderd;</text:p>
            <text:p text:style-name="al">e. het gewicht van de hoeveelheid afvalstoffen en het eigen gewicht van de ter lediging aangeboden minicontainer mag in zijn totaliteit niet zwaarder zijn dan 80 kilogram;</text:p>
            <text:p text:style-name="al">g. alleen minicontainers die voorzien zijn van een door de inzameldienst verstrekte</text:p>
            <text:p text:style-name="al">registratiesticker worden geleegd;</text:p>
            <text:p text:style-name="al">h. het gewicht van de aangeboden hoeveelheid huishoudelijk klein chemisch afval mag per keer niet zwaarder zijn dan 15 kilogram;</text:p>
            <text:p text:style-name="al">i. klein chemisch afval mag om veiligheidsredenen niet aan de openbare weg worden aangeboden, maar moet persoonlijk worden overhandigd bij het</text:p>
            <text:p text:style-name="al">afvalbrengstation;</text:p>
            <text:p text:style-name="al">j. het afvalbrengstation aan de IJsselveld 18a wordt aangewezen als brengdepot waar de afvalstoffen als vermeld in artikel 6, tweede lid, van de verordening kunnen worden achter gelaten;</text:p>
            <text:p text:style-name="al">k. bij de afgifte van afvalstoffen op het afvalbrengstation zijn de</text:p>
            <text:p text:style-name="al">acceptatievoorwaarden van de inzameldienst van toepassing zoals die zijn vastgelegd in hun milieuhandboek;</text:p>
            <text:p text:style-name="al">l. de ontdoener van afvalstoffen moet zich bij of op het afvalbrengstation kunnen legitimeren;</text:p>
            <text:p text:style-name="al">m. de inzameling van grof huishoudelijk afvalen grote elektrische en elektronische apparaten vindt op afroep plaats, de aanbieder dient voor deze inzameling op afroep een afspraak te maken met de inzameldienst;</text:p>
            <text:p text:style-name="al">o. het grof afval dient op de afgesproken dag en tijd op de afgesproken (voor het</text:p>
            <text:p text:style-name="al">inzamelmaterieel goed bereikbare) plaats bij de woning klaar te staan;</text:p>
            <text:p text:style-name="al"> p. Aan het op laten halen van grof huishoudelijk afval zijn kosten verbonden, welke worden gecommuniceerd via de inzameldienst; </text:p>
            <text:p text:style-name="al">q. grof huishoudelijk afval of grof tuinafval mag bij het overdragen of het aanbieden geen groter volume hebben dan 1 m3;</text:p>
            <text:p text:style-name="al">r. stukken grof huishoudelijk afval moeten in één of meer bundels samengedrukt en –</text:p>
            <text:p text:style-name="al">gebonden worden overgedragen of aangeboden waarbij een bundel niet langer mag zijn dan</text:p>
            <text:p text:style-name="al">1 meter en niet zwaarder dan 40 kilogram;</text:p>
            <text:p text:style-name="al">s. grof tuinafval moet in één of meer bundels samengedrukt en –gebonden worden overgedragen of aangeboden waarbij een bundel niet langer mag zijn dan 1 meter en niet zwaarder dan 40 kilogram.</text:p>
            <text:p text:style-name="al">3. Grof huishoudelijk afval, grof tuinafval en grote elektrische en elektronische apparaten kunnen zonder inzamelmiddel maar wel gescheiden ter inzameling worden aangeboden.</text:p>
            <text:p text:style-name="al">
            <text:span text:style-name="nadrukvet">A</text:span>
            <text:span text:style-name="nadrukvet">rtikel 9. Dagen en tijden voor het ter inzameling aanbieden</text:span>
          </text:p>
            <text:p text:style-name="al">1. Op grond van artikel 13, eerste lid, van de verordening gelden voor wat betreft de tijden van het ter inzameling aanbieden van huishoudelijke afvalstoffen de volgende regels:</text:p>
            <text:p text:style-name="al">a. inzamelmiddelen moeten worden aangeboden op de vastgestelde inzamel dag vóór 7:30 uur;</text:p>
            <text:p text:style-name="al">b. het inzamelmiddel moet zo spoedig mogelijk na lediging, doch uiterlijk vóór 22.00 uur op de vastgestelde inzamel dag, van de weg zijn verwijderd;</text:p>
            <text:p text:style-name="al">c. grof huishoudelijk afval, en grote elektrische en elektronische apparatuur worden op afroep ingezameld, deze categorieën mogen slechts worden aangeboden op de dag en het tijdstip dat is afgesproken;</text:p>
            <text:p text:style-name="al">d. in verband met geluidhinder mogen glasbakken alleen tussen 7.00 en 20.00 worden gebruikt.</text:p>
            <text:p text:style-name="al">e. minicontainers mogen niet op of aan de openbare weg geplaatst worden anders dan</text:p>
            <text:p text:style-name="al">voor onmiddellijke overdracht aan de inzamelaar;</text:p>
            <text:p text:style-name="al">f. minicontainers dienen na lediging onmiddellijk te worden teruggeplaatst in of op het perceel van de gebruiker.</text:p>
            <text:p text:style-name="al">g. het afvalbrengstation is, met uitzondering van de feestdagen, geopend op;</text:p>
            <text:p text:style-name="al">woensdag van 9:30 tot 12.15 en van 13:15 uur tot 15:45 uur;</text:p>
            <text:p text:style-name="al">vrijdag van 13:15 uur tot 15:45 uur;</text:p>
            <text:p text:style-name="al">Zaterdag elke 2e en 4e van de maand van 9:30 uur tot 12:00 uur met uitzondering van de maanden juli en augustus.</text:p>
            <text:p text:style-name="al">2. De dagen dat de afvalstoffen ter inzameling mogen worden aangeboden worden gecommuniceerd via de Afvalkalender. </text:p>
            <text:p text:style-name="al"/>
            <text:p text:style-name="al">
            <text:span text:style-name="nadrukvet">A</text:span>
            <text:span text:style-name="nadrukvet">rtikel 10. Het in bijzondere gevallen ter inzameling aanbieden van huishoudelijke afvalstoffen</text:span>
          </text:p>
            <text:p text:style-name="al">Als het voor de inzameldienst door werkzaamheden of bijzondere omstandigheden niet mogelijk is</text:p>
            <text:p text:style-name="al">om de normale inzamelplaatsen te bereiken, kunnen op grond van artikel 13 van de verordening, door de inzameldienst voor de duur van de werkzaamheden tijdelijke inzamelplaatsen worden aangewezen, welke worden bekendgemaakt op de website van de inzameldienst en in het huis- aan-huisblad.</text:p>
            <text:p text:style-name="al"/>
            <text:p text:style-name="al">
            <text:span text:style-name="nadrukvet">A</text:span>
            <text:span text:style-name="nadrukvet">rtikel 11. Ter inzameling aanbieden van bedrijfsafvalstoffen aan een ander dan de inzameldienst</text:span>
          </text:p>
            <text:p text:style-name="al">Op de grond van artikel 16 van de verordening kan de inzameldienst ook bedrijfsafval uit de kantoor-, winkel- en dienstensector inzamelen.</text:p>
            <text:p text:style-name="al"/>
            <text:p text:style-name="al">
            <text:span text:style-name="nadrukvet">A</text:span>
            <text:span text:style-name="nadrukvet">rtikel 12. Privacy</text:span>
          </text:p>
            <text:p text:style-name="al">De gegevens die worden gebruikt voor het in- en uitvoeren van containermanagement worden uitsluitend gebruikt voor dit doel.</text:p>
            <text:p text:style-name="al">Bij de aanvraag van een tweede container voor restafval en derde of meer containers voor GFT afval worden de persoonsgegevens uitsluitendgebruikt voor het afwikkelen van de jaarlijkse betaling van het tarief.</text:p>
            <text:p text:style-name="al">De gegevens worden opgeslagen per adres en niet gekoppeld aan persoonsgegevens.</text:p>
            <text:p text:style-name="al">De gegevens worden niet gebruikt voor het toezien op / handhaven van scheidingsgedrag of voor andere (commerciële) doeleinden gebruikt dan na toestemming van de gemeenteraad.</text:p>
            <text:p text:style-name="al"/>
            <text:p text:style-name="al">
            <text:span text:style-name="nadrukvet">A</text:span>
            <text:span text:style-name="nadrukvet">rtikel 13. Inwerkingtreding en intrekking</text:span>
          </text:p>
            <text:list text:style-name="id1-3-2-2-1-170">
              <text:list-item text:style-override="id1-3-2-2-1-170-1">
                <text:number>1.</text:number>
                <text:p text:style-name="al">Dit besluit treedt per 1 januari 2020 in werking. </text:p>
              </text:list-item>
              <text:list-item text:style-override="id1-3-2-2-1-170-2">
                <text:number>2.</text:number>
                <text:p text:style-name="al">Het ‘Uitvoeringsbesluit Afvalstoffenverordening 2018 Montfoort’, welke in de collegevergadering van 11 december 2017 vastgesteld is, wordt tegelijkertijd met de inwerkingtreding van dit uitvoeringsbesluit, ingetrokken.</text:p>
                <text:p text:style-name="al"/>
              </text:list-item>
            </text:list>
            <text:p text:style-name="al">
            <text:span text:style-name="nadrukvet">A</text:span>
            <text:span text:style-name="nadrukvet">rtikel 14. Citeerbepaling</text:span>
          </text:p>
            <text:p text:style-name="al">Dit besluit wordt aangehaald als: Uitvoeringsbesluit Afvalstoffenverordening 2020 Montfoort.</text:p>
            <text:p text:style-name="al">Aldus vastgesteld in de vergadering van 11 februari 2020.</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secretaris, </text:span></text:p>
            <text:p><text:span text:style-name="ondertekening_naam">
            <text:span text:style-name="voornaam">M.H. van der Veer</text:span>
            <text:span text:style-name="achternaam"/>
          </text:span></text:p>
            <text:p><text:span text:style-name="functie">de burgemeester</text:span></text:p>
          </text:section>
          <text:section text:name="ondertekening_id1-3-2-3-3">
            <text:p>mr P.J van Hartskamp- de Jong</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966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6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6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ntfoort</meta:user-defined>
    <meta:user-defined meta:name="OVERHEID.Informatietype/DC.type">officiële publicatie</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Natuur en milieu | Organisatie en beleid</meta:user-defined>
    <meta:user-defined meta:name="DC.source">Onbekend</meta:user-defined>
    <meta:user-defined meta:name="OVERHEIDop.referentienummer">739919</meta:user-defined>
    <meta:user-defined meta:name="DCTERMS.alternative">Uitvoeringsbesluit Afvalstoffenverordening Montfoort 2020</meta:user-defined>
    <dc:language>nl</dc:language>
    <meta:user-defined meta:name="OVERHEID.Gemeente/DC.spatial">Montfoort</meta:user-defined>
    <meta:user-defined meta:name="DC.title">Uitvoeringsbesluit Afvalstoffenverordening 2020 Montfoort</meta:user-defined>
    <meta:user-defined meta:name="DCTERMS.W3CDTF/DCTERMS.available">2020-04-06</meta:user-defined>
    <meta:user-defined meta:name="DCTERMS.W3CDTF/OVERHEIDop.jaargang">2020</meta:user-defined>
    <meta:user-defined meta:name="OVERHEIDop.publicationIssue">89663</meta:user-defined>
    <meta:user-defined meta:name="OVERHEIDop.betreftRegeling">CVDR639126_1</meta:user-defined>
    <meta:user-defined meta:name="xs:date/OVERHEIDop.startdatum">2020-01-01</meta:user-defined>
    <meta:user-defined meta:name="OVERHEIDop.GmbID/DC.identifier">gmb-2020-89663</meta:user-defined>
    <meta:user-defined meta:name="OVERHEIDop.versieInformatie"/>
  </office:meta>
</office:document-meta>
</file>