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renstraat 7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Torenstraat 77 te Brunssum. (De beschikking is op 18-12-2019 verzonden.)</text:p>
            <text:p text:style-name="common-al">Dossiernummer: 19650</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6 327341</meta:user-defined>
    <meta:user-defined meta:name="DC.title">Verleende omgevingsvergunning voor het plaatsen van zonnepanelen, Torenstraat 77, Brunssum</meta:user-defined>
    <meta:user-defined meta:name="OVERHEID.PostcodeHuisnummer/OVERHEIDop.postcodeHuisnummer">6445BW 77</meta:user-defined>
    <meta:user-defined meta:name="OVERHEIDop.straatnaam">Toren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66</meta:user-defined>
    <meta:user-defined meta:name="OVERHEIDop.GmbID/DC.identifier">gmb-2020-8966</meta:user-defined>
    <meta:user-defined meta:name="OVERHEIDop.versieInformatie"/>
  </office:meta>
</office:document-meta>
</file>