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EUKENHORS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eukenhorst 7, plaatsen van een installatie van 40-50 zonnepanelen als veldopstelling, OV20201098, ingekomen 1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6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20.9 404077.4</meta:user-defined>
    <meta:user-defined meta:name="DC.title">GEMEENTE VUGHT - INGEKOMEN AANVRAAG OMGEVINGSVERGUNNING BOUW – BEUKENHORST 7</meta:user-defined>
    <meta:user-defined meta:name="OVERHEID.PostcodeHuisnummer/OVERHEIDop.postcodeHuisnummer">5262LG 7</meta:user-defined>
    <meta:user-defined meta:name="OVERHEIDop.straatnaam">Beukenhorst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649</meta:user-defined>
    <meta:user-defined meta:name="OVERHEIDop.GmbID/DC.identifier">gmb-2020-89649</meta:user-defined>
    <meta:user-defined meta:name="OVERHEIDop.versieInformatie"/>
  </office:meta>
</office:document-meta>
</file>