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Egmondstraat 14, 2020-02834, plaatsen opbouw in plaats van bestaande vliering, 1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4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4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4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0.929 490991.068</meta:user-defined>
    <meta:user-defined meta:name="DC.title">Haarlem, ingekomen aanvraag omgevingsvergunning Van Egmondstraat 14, 2020-02834, plaatsen opbouw in plaats van bestaande vliering, 1 april 2020 De bovenstaande aanvraag is binnengekomen, deze ligt niet ter inzage en is niet digitaal te volgen.</meta:user-defined>
    <meta:user-defined meta:name="OVERHEID.PostcodeHuisnummer/OVERHEIDop.postcodeHuisnummer">2024XM 14</meta:user-defined>
    <meta:user-defined meta:name="OVERHEIDop.straatnaam">Van Egmondstraat</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89646</meta:user-defined>
    <meta:user-defined meta:name="OVERHEIDop.GmbID/DC.identifier">gmb-2020-89646</meta:user-defined>
    <meta:user-defined meta:name="OVERHEIDop.versieInformatie"/>
  </office:meta>
</office:document-meta>
</file>