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sinklandenweg 213</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 het vellen van 1 eik, op locatie Teesinklandenweg 213. De aanvraag is geregistreerd onder zaaknummer V-2020-19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63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3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3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17 468456</meta:user-defined>
    <meta:user-defined meta:name="DC.title">Kennisgeving ontvangst aanvraag omgevingsvergunning  Teesinklandenweg 213</meta:user-defined>
    <meta:user-defined meta:name="OVERHEID.PostcodeHuisnummer/OVERHEIDop.postcodeHuisnummer">7548PG 213</meta:user-defined>
    <meta:user-defined meta:name="OVERHEIDop.straatnaam">Teesinklandenweg</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9631</meta:user-defined>
    <meta:user-defined meta:name="OVERHEIDop.GmbID/DC.identifier">gmb-2020-89631</meta:user-defined>
    <meta:user-defined meta:name="OVERHEIDop.versieInformatie"/>
  </office:meta>
</office:document-meta>
</file>