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elphoek 37, 2134 WR, plaatsen van een dakopbouw aan de achterzijde van de woning op de aanwezige uitbouw, verzenddatum 01-04-2020, zaaknummer 3518258, olonummer 495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62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01.069 480604.171</meta:user-defined>
    <meta:user-defined meta:name="DC.title">Verleende omgevingsvergunning, Hoofddorp, Schelphoek 37, 2134 WR, plaatsen van een dakopbouw aan de achterzijde van de woning op de aanwezige uitbouw, verzenddatum 01-04-2020, zaaknummer 3518258, olonummer 495269.</meta:user-defined>
    <meta:user-defined meta:name="OVERHEID.PostcodeHuisnummer/OVERHEIDop.postcodeHuisnummer">2134WR 37</meta:user-defined>
    <meta:user-defined meta:name="OVERHEIDop.straatnaam">Schelphoek</meta:user-defined>
    <meta:user-defined meta:name="OVERHEIDop.woonplaats">Hoofddor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27</meta:user-defined>
    <meta:user-defined meta:name="OVERHEIDop.GmbID/DC.identifier">gmb-2020-89627</meta:user-defined>
    <meta:user-defined meta:name="OVERHEIDop.versieInformatie"/>
  </office:meta>
</office:document-meta>
</file>