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kinkweg 40</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 het herbouwen van een woonhuis en een schuur, op locatie Derkinkweg 40. De aanvraag is geregistreerd onder zaaknummer V-2020-19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6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33 470138</meta:user-defined>
    <meta:user-defined meta:name="DC.title">Kennisgeving ontvangst aanvraag omgevingsvergunning  Derkinkweg 40</meta:user-defined>
    <meta:user-defined meta:name="OVERHEID.PostcodeHuisnummer/OVERHEIDop.postcodeHuisnummer">7535PG 40</meta:user-defined>
    <meta:user-defined meta:name="OVERHEIDop.straatnaam">Derkinkweg</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9623</meta:user-defined>
    <meta:user-defined meta:name="OVERHEIDop.GmbID/DC.identifier">gmb-2020-89623</meta:user-defined>
    <meta:user-defined meta:name="OVERHEIDop.versieInformatie"/>
  </office:meta>
</office:document-meta>
</file>