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oogeindsestraat 23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Voor: Hoogeindsestraat 23 Rijkevoort</text:p>
            <text:p text:style-name="common-al">Datum ontvangen: 16/1/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961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1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Hoogeindsestraat 23 Rijkevoort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619</meta:user-defined>
    <meta:user-defined meta:name="OVERHEIDop.GmbID/DC.identifier">gmb-2020-89619</meta:user-defined>
    <meta:user-defined meta:name="OVERHEIDop.versieInformatie"/>
  </office:meta>
</office:document-meta>
</file>