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ndustrieweg 5, 2020-02822, vanwege instroom van elektrische bussen in Openbaar Vervoer Concessie Haarlem/IJmond, dienen laadinfrastructuur te worden aangelegd, 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1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0.06 489994.315</meta:user-defined>
    <meta:user-defined meta:name="DC.title">Haarlem, ingekomen aanvraag omgevingsvergunning Industrieweg 5, 2020-02822, vanwege instroom van elektrische bussen in Openbaar Vervoer Concessie Haarlem/IJmond, dienen laadinfrastructuur te worden aangelegd, 1 april 2020 De bovenstaande aanvraag is binnengekomen, deze ligt niet ter inzage en is niet digitaal te volgen.</meta:user-defined>
    <meta:user-defined meta:name="OVERHEID.PostcodeHuisnummer/OVERHEIDop.postcodeHuisnummer">2031BX 5</meta:user-defined>
    <meta:user-defined meta:name="OVERHEIDop.straatnaam">Industrieweg</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611</meta:user-defined>
    <meta:user-defined meta:name="OVERHEIDop.GmbID/DC.identifier">gmb-2020-89611</meta:user-defined>
    <meta:user-defined meta:name="OVERHEIDop.versieInformatie"/>
  </office:meta>
</office:document-meta>
</file>